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56.97mm"/>
    </style:style>
    <style:style style:name="co4" style:family="table-column">
      <style:table-column-properties fo:break-before="auto" style:column-width="38.51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7.4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5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5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 style:data-style-name="N115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urrency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urrency" style:data-style-name="N115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5">
      <style:table-cell-properties fo:padding="0.71mm"/>
    </style:style>
    <style:style style:name="ce71" style:family="table-cell" style:parent-style-name="Excel_5f_BuiltIn_5f_Currency" style:data-style-name="N115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urrency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urrency" style:data-style-name="N115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70"/>
        <table:table-column table:style-name="co6" table:default-cell-style-name="ce70"/>
        <table:table-column table:style-name="co7" table:default-cell-style-name="ce26"/>
        <table:table-column table:style-name="co8" table:number-columns-repeated="248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40"/>
          <table:table-cell table:style-name="ce40" office:value-type="string" calcext:value-type="string">
            <text:p>MÊS/ANO:</text:p>
          </table:table-cell>
          <table:table-cell table:style-name="ce73" office:value-type="string" calcext:value-type="string">
            <text:p>06/18</text:p>
          </table:table-cell>
          <table:table-cell table:style-name="ce40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7"/>
          <table:table-cell table:style-name="ce2" table:number-columns-repeated="2"/>
          <table:table-cell table:style-name="ce41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2" office:value-type="string" calcext:value-type="string" table:number-columns-spanned="2" table:number-rows-spanned="1">
            <text:p>Proventos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Descontos</text:p>
          </table:table-cell>
          <table:covered-table-cell table:style-name="ce42"/>
          <table:table-cell table:style-name="ce42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3" office:value-type="string" calcext:value-type="string">
            <text:p>Salário Base</text:p>
          </table:table-cell>
          <table:table-cell table:style-name="ce43" office:value-type="string" calcext:value-type="string">
            <text:p>Salário Bruto</text:p>
          </table:table-cell>
          <table:table-cell table:style-name="ce43" office:value-type="string" calcext:value-type="string">
            <text:p>Previdência</text:p>
          </table:table-cell>
          <table:table-cell table:style-name="ce43" office:value-type="string" calcext:value-type="string">
            <text:p>IRRF</text:p>
          </table:table-cell>
          <table:table-cell table:style-name="ce76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44" office:value-type="float" office:value="1507.02" calcext:value-type="float">
            <text:p>R$ 1.507,02</text:p>
          </table:table-cell>
          <table:table-cell table:style-name="ce44" office:value-type="float" office:value="4062.58" calcext:value-type="float">
            <text:p>R$ 4.062,5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364.15" calcext:value-type="float">
            <text:p>R$ 4.364,1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2417.61" calcext:value-type="float">
            <text:p>R$ 2.417,61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4770.44" calcext:value-type="float">
            <text:p>R$ 4.770,4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459.29" calcext:value-type="float">
            <text:p>R$ 4.459,2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6629.87" calcext:value-type="float">
            <text:p>R$ 6.629,8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62" office:value-type="float" office:value="3450.95" calcext:value-type="float">
            <text:p>R$ 3.450,95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03" calcext:value-type="float">
            <text:p>R$ 1.611,03</text:p>
          </table:table-cell>
          <table:table-cell table:style-name="ce62" office:value-type="float" office:value="4513.84" calcext:value-type="float">
            <text:p>R$ 4.513,8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9</text:p>
          </table:table-cell>
          <table:table-cell table:style-name="ce6" office:value-type="string" calcext:value-type="string">
            <text:p>***.783.041-**</text:p>
          </table:table-cell>
          <table:table-cell table:style-name="ce6" office:value-type="string" calcext:value-type="string">
            <text:p>Genedir Vicente Benetti Rib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7978.04" calcext:value-type="float">
            <text:p>R$ 7.978,0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927.79" calcext:value-type="float">
            <text:p>R$ 4.927,79</text:p>
          </table:table-cell>
          <table:table-cell table:style-name="ce56"/>
          <table:table-cell table:style-name="ce6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7821.62" calcext:value-type="float">
            <text:p>R$ 7.821,62</text:p>
          </table:table-cell>
          <table:table-cell table:style-name="ce2"/>
          <table:table-cell table:style-name="ce6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4515.39" calcext:value-type="float">
            <text:p>R$ 4.515,39</text:p>
          </table:table-cell>
          <table:table-cell table:style-name="ce2"/>
          <table:table-cell table:style-name="ce2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2352.67" calcext:value-type="float">
            <text:p>R$ 2.352,6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62" office:value-type="float" office:value="6639.53" calcext:value-type="float">
            <text:p>R$ 6.639,5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6338.76" calcext:value-type="float">
            <text:p>R$ 6.338,7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15.57" calcext:value-type="float">
            <text:p>R$ 1.715,57</text:p>
          </table:table-cell>
          <table:table-cell table:style-name="ce62" office:value-type="float" office:value="2000.67" calcext:value-type="float">
            <text:p>R$ 2.000,67</text:p>
          </table:table-cell>
          <table:table-cell table:style-name="ce2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45" table:formula="of:=SUM([.E6:.E22])" office:value-type="float" office:value="173576.12" calcext:value-type="float">
            <text:p>R$ 173.576,12</text:p>
          </table:table-cell>
          <table:table-cell table:style-name="ce45" table:formula="of:=SUM([.F6:.F22])" office:value-type="float" office:value="173576.12" calcext:value-type="float">
            <text:p>R$ 173.576,12</text:p>
          </table:table-cell>
          <table:table-cell table:style-name="ce63" table:formula="of:=SUM([.G6:.G22])" office:value-type="float" office:value="10557.51" calcext:value-type="float">
            <text:p>R$ 10.557,51</text:p>
          </table:table-cell>
          <table:table-cell table:style-name="ce63" table:formula="of:=SUM([.H6:.H22])" office:value-type="float" office:value="27913.1" calcext:value-type="float">
            <text:p>R$ 27.913,10</text:p>
          </table:table-cell>
          <table:table-cell table:style-name="ce63" table:formula="of:=SUM([.I6:.I22])" office:value-type="float" office:value="85064.82" calcext:value-type="float">
            <text:p>R$ 85.064,82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4" table:number-columns-repeated="2"/>
          <table:table-cell table:style-name="ce46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47" table:number-columns-repeated="2"/>
          <table:table-cell table:style-name="ce40" table:number-columns-repeated="2"/>
          <table:table-cell table:style-name="ce9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48" office:value-type="string" calcext:value-type="string" table:number-columns-spanned="2" table:number-rows-spanned="1">
            <text:p>Proventos</text:p>
          </table:table-cell>
          <table:covered-table-cell table:style-name="ce48" office:value-type="string" calcext:value-type="string">
            <text:p>Proventos</text:p>
          </table:covered-table-cell>
          <table:table-cell table:style-name="ce48" office:value-type="string" calcext:value-type="string" table:number-columns-spanned="2" table:number-rows-spanned="1">
            <text:p>Descontos</text:p>
          </table:table-cell>
          <table:covered-table-cell table:style-name="ce48"/>
          <table:table-cell table:style-name="ce48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FUNÇÃO/LOTAÇÃO</text:p>
          </table:table-cell>
          <table:table-cell table:style-name="ce49" office:value-type="string" calcext:value-type="string">
            <text:p>Salário Base</text:p>
          </table:table-cell>
          <table:table-cell table:style-name="ce49" office:value-type="string" calcext:value-type="string">
            <text:p>Salário Bruto</text:p>
          </table:table-cell>
          <table:table-cell table:style-name="ce49" office:value-type="string" calcext:value-type="string">
            <text:p>Previdência</text:p>
          </table:table-cell>
          <table:table-cell table:style-name="ce49" office:value-type="string" calcext:value-type="string">
            <text:p>IRRF</text:p>
          </table:table-cell>
          <table:table-cell table:style-name="ce77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0</text:p>
          </table:table-cell>
          <table:table-cell table:style-name="ce30" office:value-type="string" calcext:value-type="string">
            <text:p>***.056.591-**</text:p>
          </table:table-cell>
          <table:table-cell table:style-name="ce30" office:value-type="string" calcext:value-type="string">
            <text:p>Albert Augusto da Cunha Biato</text:p>
          </table:table-cell>
          <table:table-cell table:style-name="ce30" office:value-type="string" calcext:value-type="string">
            <text:p>Assessor Parlamentar</text:p>
          </table:table-cell>
          <table:table-cell table:style-name="ce50" office:value-type="float" office:value="1357.49" calcext:value-type="float">
            <text:p>R$ 1.357,49</text:p>
          </table:table-cell>
          <table:table-cell table:style-name="ce50" office:value-type="float" office:value="1557.49" calcext:value-type="float">
            <text:p>R$ 1.557,49</text:p>
          </table:table-cell>
          <table:table-cell table:style-name="ce50" office:value-type="float" office:value="108.59" calcext:value-type="float">
            <text:p>R$ 108,59</text:p>
          </table:table-cell>
          <table:table-cell table:style-name="ce50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161.35" calcext:value-type="float">
            <text:p>R$ 1.161,3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4</text:p>
          </table:table-cell>
          <table:table-cell table:style-name="ce5" office:value-type="string" calcext:value-type="string">
            <text:p>***.162.821-**</text:p>
          </table:table-cell>
          <table:table-cell table:style-name="ce5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1864.24" calcext:value-type="float">
            <text:p>R$ 1.864,24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5</text:p>
          </table:table-cell>
          <table:table-cell table:style-name="ce6" office:value-type="string" calcext:value-type="string">
            <text:p>***.697.101-**</text:p>
          </table:table-cell>
          <table:table-cell table:style-name="ce5" office:value-type="string" calcext:value-type="string">
            <text:p>Bárbara dos Reis Mel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043.65" calcext:value-type="float">
            <text:p>R$ 1.043,6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547.87" calcext:value-type="float">
            <text:p>R$ 1.547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011.17" calcext:value-type="float">
            <text:p>R$ 1.011,1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78" office:value-type="float" office:value="4136.53" calcext:value-type="float">
            <text:p>R$ 4.136,5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78" office:value-type="float" office:value="4093.87" calcext:value-type="float">
            <text:p>R$ 4.093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3</text:p>
          </table:table-cell>
          <table:table-cell table:style-name="ce6" office:value-type="string" calcext:value-type="string">
            <text:p>***.307.701-**</text:p>
          </table:table-cell>
          <table:table-cell table:style-name="ce5" office:value-type="string" calcext:value-type="string">
            <text:p>Felix Rodrigues Neto</text:p>
          </table:table-cell>
          <table:table-cell table:style-name="ce5" office:value-type="string" calcext:value-type="string">
            <text:p>Chefe da Ouvidoria</text:p>
          </table:table-cell>
          <table:table-cell table:style-name="ce51" office:value-type="float" office:value="2156.75" calcext:value-type="float">
            <text:p>R$ 2.156,75</text:p>
          </table:table-cell>
          <table:table-cell table:style-name="ce51" office:value-type="float" office:value="3356.75" calcext:value-type="float">
            <text:p>R$ 3.356,75</text:p>
          </table:table-cell>
          <table:table-cell table:style-name="ce51" office:value-type="float" office:value="194.1" calcext:value-type="float">
            <text:p>R$ 194,10</text:p>
          </table:table-cell>
          <table:table-cell table:style-name="ce51" office:value-type="float" office:value="50.96" calcext:value-type="float">
            <text:p>R$ 50,96</text:p>
          </table:table-cell>
          <table:table-cell table:style-name="ce78" office:value-type="float" office:value="3111.69" calcext:value-type="float">
            <text:p>R$ 3.111,6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3371.98" calcext:value-type="float">
            <text:p>R$ 3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2" calcext:value-type="float">
            <text:p>R$ 52,00</text:p>
          </table:table-cell>
          <table:table-cell table:style-name="ce78" office:value-type="float" office:value="2079.52" calcext:value-type="float">
            <text:p>R$ 2.079,52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1530.95" calcext:value-type="float">
            <text:p>R$ 1.530,9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5</text:p>
          </table:table-cell>
          <table:table-cell table:style-name="ce6" office:value-type="string" calcext:value-type="string">
            <text:p>***.481.651-**</text:p>
          </table:table-cell>
          <table:table-cell table:style-name="ce5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78" office:value-type="float" office:value="2423.27" calcext:value-type="float">
            <text:p>R$ 2.423,2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78" office:value-type="float" office:value="3225.38" calcext:value-type="float">
            <text:p>R$ 3.225,38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662.99" calcext:value-type="float">
            <text:p>R$ 662,9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Secretario da Mesa Dire</text:p>
          </table:table-cell>
          <table:table-cell table:style-name="ce51" office:value-type="float" office:value="1982.56" calcext:value-type="float">
            <text:p>R$ 1.982,56</text:p>
          </table:table-cell>
          <table:table-cell table:style-name="ce51" office:value-type="float" office:value="2182.56" calcext:value-type="float">
            <text:p>R$ 2.182,56</text:p>
          </table:table-cell>
          <table:table-cell table:style-name="ce51" office:value-type="float" office:value="178.43" calcext:value-type="float">
            <text:p>R$ 178,43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2004.13" calcext:value-type="float">
            <text:p>R$ 2.004,1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51" office:value-type="float" office:value="1357.49" calcext:value-type="float">
            <text:p>R$ 1.3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922.7" calcext:value-type="float">
            <text:p>R$ 922,7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06</text:p>
          </table:table-cell>
          <table:table-cell table:style-name="ce31" office:value-type="string" calcext:value-type="string">
            <text:p>***.065.631-**</text:p>
          </table:table-cell>
          <table:table-cell table:style-name="ce35" office:value-type="string" calcext:value-type="string">
            <text:p>karlla Ferreira da Silva</text:p>
          </table:table-cell>
          <table:table-cell table:style-name="ce35" office:value-type="string" calcext:value-type="string">
            <text:p>Chefe do C. Interno L. Ma</text:p>
          </table:table-cell>
          <table:table-cell table:style-name="ce52" office:value-type="float" office:value="2127.93" calcext:value-type="float">
            <text:p>R$ 2.127,93</text:p>
          </table:table-cell>
          <table:table-cell table:style-name="ce52" office:value-type="float" office:value="2327.93" calcext:value-type="float">
            <text:p>R$ 2.327,93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2.13" calcext:value-type="float">
            <text:p>R$ 2,13</text:p>
          </table:table-cell>
          <table:table-cell table:style-name="ce79" office:value-type="float" office:value="2130.33" calcext:value-type="float">
            <text:p>R$ 2.130,33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1</text:p>
          </table:table-cell>
          <table:table-cell table:style-name="ce31" office:value-type="string" calcext:value-type="string">
            <text:p>***.967.746-**</text:p>
          </table:table-cell>
          <table:table-cell table:style-name="ce35" office:value-type="string" calcext:value-type="string">
            <text:p>Kelly Patricia Pereira dos Santos</text:p>
          </table:table-cell>
          <table:table-cell table:style-name="ce35" office:value-type="string" calcext:value-type="string">
            <text:p>Chefe de Gabinete</text:p>
          </table:table-cell>
          <table:table-cell table:style-name="ce52" office:value-type="float" office:value="2171.98" calcext:value-type="float">
            <text:p>R$ 2.171,98</text:p>
          </table:table-cell>
          <table:table-cell table:style-name="ce52" office:value-type="float" office:value="2371.98" calcext:value-type="float">
            <text:p>R$ 2.371,98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5.44" calcext:value-type="float">
            <text:p>R$ 5,44</text:p>
          </table:table-cell>
          <table:table-cell table:style-name="ce79" office:value-type="float" office:value="1525.94" calcext:value-type="float">
            <text:p>R$ 1.525,94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2</text:p>
          </table:table-cell>
          <table:table-cell table:style-name="ce32" office:value-type="string" calcext:value-type="string">
            <text:p>***.082.051-**</text:p>
          </table:table-cell>
          <table:table-cell table:style-name="ce14" office:value-type="string" calcext:value-type="string">
            <text:p>Loana Correira Alv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1557.49" calcext:value-type="float">
            <text:p>R$ 1.557,49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3</text:p>
          </table:table-cell>
          <table:table-cell table:style-name="ce32" office:value-type="string" calcext:value-type="string">
            <text:p>***.564.771-**</text:p>
          </table:table-cell>
          <table:table-cell table:style-name="ce14" office:value-type="string" calcext:value-type="string">
            <text:p>Lourenço Ramos Barbos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350.48" calcext:value-type="float">
            <text:p>R$ 1.350,48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4</text:p>
          </table:table-cell>
          <table:table-cell table:style-name="ce32" office:value-type="string" calcext:value-type="string">
            <text:p>***.027.281-**</text:p>
          </table:table-cell>
          <table:table-cell table:style-name="ce14" office:value-type="string" calcext:value-type="string">
            <text:p>Lourivaldo Vieira de Melo</text:p>
          </table:table-cell>
          <table:table-cell table:style-name="ce14" office:value-type="string" calcext:value-type="string">
            <text:p>Motorista</text:p>
          </table:table-cell>
          <table:table-cell table:style-name="ce53" office:value-type="float" office:value="2115.41" calcext:value-type="float">
            <text:p>R$ 2.115,41</text:p>
          </table:table-cell>
          <table:table-cell table:style-name="ce53" office:value-type="float" office:value="2315.41" calcext:value-type="float">
            <text:p>R$ 2.315,41</text:p>
          </table:table-cell>
          <table:table-cell table:style-name="ce53" office:value-type="float" office:value="190.38" calcext:value-type="float">
            <text:p>R$ 190,38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311.16" calcext:value-type="float">
            <text:p>R$ 1.311,16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5</text:p>
          </table:table-cell>
          <table:table-cell table:style-name="ce32" office:value-type="string" calcext:value-type="string">
            <text:p>***.459.401-**</text:p>
          </table:table-cell>
          <table:table-cell table:style-name="ce14" office:value-type="string" calcext:value-type="string">
            <text:p>Luana Bezerra Limiri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552.84" calcext:value-type="float">
            <text:p>R$ 1.552,84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6</text:p>
          </table:table-cell>
          <table:table-cell table:style-name="ce32" office:value-type="string" calcext:value-type="string">
            <text:p>***.682.801-**</text:p>
          </table:table-cell>
          <table:table-cell table:style-name="ce14" office:value-type="string" calcext:value-type="string">
            <text:p>Luciene de Souza Neri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29.96" calcext:value-type="float">
            <text:p>R$ 1.329,96</text:p>
          </table:table-cell>
          <table:table-cell table:style-name="ce53" office:value-type="float" office:value="1529.96" calcext:value-type="float">
            <text:p>R$ 1.529,96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908.6" calcext:value-type="float">
            <text:p>R$ 908,6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7</text:p>
          </table:table-cell>
          <table:table-cell table:style-name="ce32" office:value-type="string" calcext:value-type="string">
            <text:p>***.188.961-**</text:p>
          </table:table-cell>
          <table:table-cell table:style-name="ce14" office:value-type="string" calcext:value-type="string">
            <text:p>Luiz Fernando Spindola Led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0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8</text:p>
          </table:table-cell>
          <table:table-cell table:style-name="ce32" office:value-type="string" calcext:value-type="string">
            <text:p>***.110.391-**</text:p>
          </table:table-cell>
          <table:table-cell table:style-name="ce14" office:value-type="string" calcext:value-type="string">
            <text:p>Marcela Ilisa Steffler Blos</text:p>
          </table:table-cell>
          <table:table-cell table:style-name="ce14" office:value-type="string" calcext:value-type="string">
            <text:p>Chefe de RH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0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9</text:p>
          </table:table-cell>
          <table:table-cell table:style-name="ce14" office:value-type="string" calcext:value-type="string">
            <text:p>***775.091-***</text:p>
          </table:table-cell>
          <table:table-cell table:style-name="ce14" office:value-type="string" calcext:value-type="string">
            <text:p>Marcela Silva Magalhã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153.79" calcext:value-type="float">
            <text:p>R$ 1.153,79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0</text:p>
          </table:table-cell>
          <table:table-cell table:style-name="ce32" office:value-type="string" calcext:value-type="string">
            <text:p>***.327.741-**</text:p>
          </table:table-cell>
          <table:table-cell table:style-name="ce14" office:value-type="string" calcext:value-type="string">
            <text:p>Marcio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256.22" calcext:value-type="float">
            <text:p>R$ 1.256,22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1</text:p>
          </table:table-cell>
          <table:table-cell table:style-name="ce32" office:value-type="string" calcext:value-type="string">
            <text:p>***.297.301-**</text:p>
          </table:table-cell>
          <table:table-cell table:style-name="ce14" office:value-type="string" calcext:value-type="string">
            <text:p>Marco Antonio Siqueir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694.33" calcext:value-type="float">
            <text:p>R$ 694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2</text:p>
          </table:table-cell>
          <table:table-cell table:style-name="ce32" office:value-type="string" calcext:value-type="string">
            <text:p>***.511.771-**</text:p>
          </table:table-cell>
          <table:table-cell table:style-name="ce14" office:value-type="string" calcext:value-type="string">
            <text:p>Marli Dias de Sousa</text:p>
          </table:table-cell>
          <table:table-cell table:style-name="ce14" office:value-type="string" calcext:value-type="string">
            <text:p>Assessor da Presidencia</text:p>
          </table:table-cell>
          <table:table-cell table:style-name="ce53" office:value-type="float" office:value="2156.75" calcext:value-type="float">
            <text:p>R$ 2.156,75</text:p>
          </table:table-cell>
          <table:table-cell table:style-name="ce53" office:value-type="float" office:value="4513.5" calcext:value-type="float">
            <text:p>R$ 4.513,50</text:p>
          </table:table-cell>
          <table:table-cell table:style-name="ce53" office:value-type="float" office:value="194.1" calcext:value-type="float">
            <text:p>R$ 194,10</text:p>
          </table:table-cell>
          <table:table-cell table:style-name="ce53" office:value-type="float" office:value="290.74" calcext:value-type="float">
            <text:p>R$ 290,74</text:p>
          </table:table-cell>
          <table:table-cell table:style-name="ce80" office:value-type="float" office:value="4007.1" calcext:value-type="float">
            <text:p>R$ 4.007,1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3</text:p>
          </table:table-cell>
          <table:table-cell table:style-name="ce32" office:value-type="string" calcext:value-type="string">
            <text:p>***.399.201-**</text:p>
          </table:table-cell>
          <table:table-cell table:style-name="ce14" office:value-type="string" calcext:value-type="string">
            <text:p>Rejane Batista Diniz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4</text:p>
          </table:table-cell>
          <table:table-cell table:style-name="ce32" office:value-type="string" calcext:value-type="string">
            <text:p>***.225.341-**</text:p>
          </table:table-cell>
          <table:table-cell table:style-name="ce14" office:value-type="string" calcext:value-type="string">
            <text:p>Silvia Gomes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048.15" calcext:value-type="float">
            <text:p>R$ 1.048,15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5</text:p>
          </table:table-cell>
          <table:table-cell table:style-name="ce14" office:value-type="string" calcext:value-type="string">
            <text:p>***.323.131-***</text:p>
          </table:table-cell>
          <table:table-cell table:style-name="ce14" office:value-type="string" calcext:value-type="string">
            <text:p>Tayrinne de Ataides Cruz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2057.49" calcext:value-type="float">
            <text:p>R$ 2.0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948.9" calcext:value-type="float">
            <text:p>R$ 1.9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6</text:p>
          </table:table-cell>
          <table:table-cell table:style-name="ce14" office:value-type="string" calcext:value-type="string">
            <text:p>***699.791-***</text:p>
          </table:table-cell>
          <table:table-cell table:style-name="ce14" office:value-type="string" calcext:value-type="string">
            <text:p>Thelio Elton Batista Gomes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7</text:p>
          </table:table-cell>
          <table:table-cell table:style-name="ce15" office:value-type="string" calcext:value-type="string">
            <text:p>***529.101-***</text:p>
          </table:table-cell>
          <table:table-cell table:style-name="ce15" office:value-type="string" calcext:value-type="string">
            <text:p>Thiago Almeida de Araujo</text:p>
          </table:table-cell>
          <table:table-cell table:style-name="ce14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371.98" calcext:value-type="float">
            <text:p>R$ 2.3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5.44" calcext:value-type="float">
            <text:p>R$ 5,44</text:p>
          </table:table-cell>
          <table:table-cell table:style-name="ce55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8</text:p>
          </table:table-cell>
          <table:table-cell table:style-name="ce15" office:value-type="string" calcext:value-type="string">
            <text:p>***289.381-***</text:p>
          </table:table-cell>
          <table:table-cell table:style-name="ce15" office:value-type="string" calcext:value-type="string">
            <text:p>Vera Sonia Alves de Alcantara</text:p>
          </table:table-cell>
          <table:table-cell table:style-name="ce15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871.98" calcext:value-type="float">
            <text:p>R$ 2.8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42.94" calcext:value-type="float">
            <text:p>R$ 42,94</text:p>
          </table:table-cell>
          <table:table-cell table:style-name="ce55" office:value-type="float" office:value="2064.23" calcext:value-type="float">
            <text:p>R$ 2.064,23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9</text:p>
          </table:table-cell>
          <table:table-cell table:style-name="ce15" office:value-type="string" calcext:value-type="string">
            <text:p>***172.941-***</text:p>
          </table:table-cell>
          <table:table-cell table:style-name="ce15" office:value-type="string" calcext:value-type="string">
            <text:p>Wilma de Oliveira Faria</text:p>
          </table:table-cell>
          <table:table-cell table:style-name="ce15" office:value-type="string" calcext:value-type="string">
            <text:p>Assessora da Mesa Diretora</text:p>
          </table:table-cell>
          <table:table-cell table:style-name="ce55" office:value-type="float" office:value="2156.75" calcext:value-type="float">
            <text:p>R$ 2.156,75</text:p>
          </table:table-cell>
          <table:table-cell table:style-name="ce55" office:value-type="float" office:value="2356.75" calcext:value-type="float">
            <text:p>R$ 2.356,75</text:p>
          </table:table-cell>
          <table:table-cell table:style-name="ce55" office:value-type="float" office:value="194.1" calcext:value-type="float">
            <text:p>R$ 194,10</text:p>
          </table:table-cell>
          <table:table-cell table:style-name="ce55" office:value-type="float" office:value="4.4" calcext:value-type="float">
            <text:p>R$ 4,40</text:p>
          </table:table-cell>
          <table:table-cell table:style-name="ce55" office:value-type="float" office:value="2158.25" calcext:value-type="float">
            <text:p>R$ 2.158,25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56"/>
          <table:table-cell table:style-name="ce41"/>
          <table:table-cell table:style-name="ce2" table:number-columns-repeated="2"/>
          <table:table-cell table:style-name="ce41"/>
          <table:table-cell table:style-name="ce2" table:number-columns-repeated="1015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8" table:number-columns-repeated="3"/>
          <table:table-cell table:style-name="ce57" table:formula="of:=SUM([.E28:.E70])" office:value-type="float" office:value="80000.04" calcext:value-type="float">
            <text:p>R$ 80.000,04</text:p>
          </table:table-cell>
          <table:table-cell table:style-name="ce71" table:formula="of:=SUM([.F28:.F70])" office:value-type="float" office:value="102244.71" calcext:value-type="float">
            <text:p>R$ 102.244,71</text:p>
          </table:table-cell>
          <table:table-cell table:style-name="ce71" table:formula="of:=SUM([.G28:.G70])" office:value-type="float" office:value="6988.89" calcext:value-type="float">
            <text:p>R$ 6.988,89</text:p>
          </table:table-cell>
          <table:table-cell table:style-name="ce71" table:formula="of:=SUM([.H28:.H70])" office:value-type="float" office:value="1414.41" calcext:value-type="float">
            <text:p>R$ 1.414,41</text:p>
          </table:table-cell>
          <table:table-cell table:style-name="ce81" table:formula="of:=SUM([.I28:.I70])" office:value-type="float" office:value="78455" calcext:value-type="float">
            <text:p>R$ 78.455,00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7"/>
          <table:table-cell table:style-name="ce36" table:number-columns-repeated="2"/>
          <table:table-cell table:style-name="ce58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59" office:value-type="string" calcext:value-type="string" table:number-columns-spanned="2" table:number-rows-spanned="1">
            <text:p>Proventos</text:p>
          </table:table-cell>
          <table:covered-table-cell table:style-name="ce59" office:value-type="string" calcext:value-type="string">
            <text:p>Proventos</text:p>
          </table:covered-table-cell>
          <table:table-cell table:style-name="ce59" office:value-type="string" calcext:value-type="string" table:number-columns-spanned="2" table:number-rows-spanned="1">
            <text:p>Descontos</text:p>
          </table:table-cell>
          <table:covered-table-cell table:style-name="ce59"/>
          <table:table-cell table:style-name="ce59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PF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FUNÇÃO</text:p>
          </table:table-cell>
          <table:table-cell table:style-name="ce60" office:value-type="string" calcext:value-type="string">
            <text:p>Salário Base</text:p>
          </table:table-cell>
          <table:table-cell table:style-name="ce60" office:value-type="string" calcext:value-type="string">
            <text:p>Salário Bruto</text:p>
          </table:table-cell>
          <table:table-cell table:style-name="ce60" office:value-type="string" calcext:value-type="string">
            <text:p>Previdência</text:p>
          </table:table-cell>
          <table:table-cell table:style-name="ce60" office:value-type="string" calcext:value-type="string">
            <text:p>IRRF</text:p>
          </table:table-cell>
          <table:table-cell table:style-name="ce82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11.01.04.002</text:p>
          </table:table-cell>
          <table:table-cell table:style-name="ce17" office:value-type="string" calcext:value-type="string">
            <text:p>***.487.071-**</text:p>
          </table:table-cell>
          <table:table-cell table:style-name="ce37" office:value-type="string" calcext:value-type="string">
            <text:p>Luciano Teodoro da Silva </text:p>
          </table:table-cell>
          <table:table-cell table:style-name="ce17" office:value-type="string" calcext:value-type="string">
            <text:p>AUXILIAR ADMINISTRATIVO</text:p>
          </table:table-cell>
          <table:table-cell table:style-name="ce61" office:value-type="float" office:value="1808.08" calcext:value-type="float">
            <text:p>R$ 1.808,08</text:p>
          </table:table-cell>
          <table:table-cell table:style-name="ce61" office:value-type="float" office:value="4395.75" calcext:value-type="float">
            <text:p>R$ 4.395,75</text:p>
          </table:table-cell>
          <table:table-cell table:style-name="ce61" office:value-type="float" office:value="311.56" calcext:value-type="float">
            <text:p>R$ 311,56</text:p>
          </table:table-cell>
          <table:table-cell table:style-name="ce61" office:value-type="float" office:value="0" calcext:value-type="float">
            <text:p>R$ 0,00</text:p>
          </table:table-cell>
          <table:table-cell table:style-name="ce62" office:value-type="float" office:value="1394.54" calcext:value-type="float">
            <text:p>R$ 1.394,5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411.81" calcext:value-type="float">
            <text:p>R$ 3.41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0" calcext:value-type="float">
            <text:p>R$ 0,00</text:p>
          </table:table-cell>
          <table:table-cell table:style-name="ce62" office:value-type="float" office:value="2756.25" calcext:value-type="float">
            <text:p>R$ 2.756,2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191.81" calcext:value-type="float">
            <text:p>R$ 3.191,81</text:p>
          </table:table-cell>
          <table:table-cell table:style-name="ce62" office:value-type="float" office:value="302.52" calcext:value-type="float">
            <text:p>R$ 302,52</text:p>
          </table:table-cell>
          <table:table-cell table:style-name="ce62" office:value-type="float" office:value="46.78" calcext:value-type="float">
            <text:p>R$ 46,78</text:p>
          </table:table-cell>
          <table:table-cell table:style-name="ce62" office:value-type="float" office:value="1845.4" calcext:value-type="float">
            <text:p>R$ 1.845,4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4073.52" calcext:value-type="float">
            <text:p>R$ 4.073,52</text:p>
          </table:table-cell>
          <table:table-cell table:style-name="ce62" office:value-type="float" office:value="388.52" calcext:value-type="float">
            <text:p>R$ 388,52</text:p>
          </table:table-cell>
          <table:table-cell table:style-name="ce62" office:value-type="float" office:value="143.71" calcext:value-type="float">
            <text:p>R$ 143,71</text:p>
          </table:table-cell>
          <table:table-cell table:style-name="ce62" office:value-type="float" office:value="3123.87" calcext:value-type="float">
            <text:p>R$ 3.123,8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62" office:value-type="float" office:value="7532.21" calcext:value-type="float">
            <text:p>R$ 7.532,21</text:p>
          </table:table-cell>
          <table:table-cell table:style-name="ce62" office:value-type="float" office:value="12687.2" calcext:value-type="float">
            <text:p>R$ 12.687,20</text:p>
          </table:table-cell>
          <table:table-cell table:style-name="ce62" office:value-type="float" office:value="1339.87" calcext:value-type="float">
            <text:p>R$ 1.339,87</text:p>
          </table:table-cell>
          <table:table-cell table:style-name="ce62" office:value-type="float" office:value="1732.61" calcext:value-type="float">
            <text:p>R$ 1.732,61</text:p>
          </table:table-cell>
          <table:table-cell table:style-name="ce62" office:value-type="float" office:value="7890.47" calcext:value-type="float">
            <text:p>R$ 7.890,4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Vânia Torres dos Santo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.88" calcext:value-type="float">
            <text:p>R$ 4,88</text:p>
          </table:table-cell>
          <table:table-cell table:style-name="ce62" office:value-type="float" office:value="2515.43" calcext:value-type="float">
            <text:p>R$ 2.515,4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5781.5" calcext:value-type="float">
            <text:p>R$ 5.781,50</text:p>
          </table:table-cell>
          <table:table-cell table:style-name="ce62" office:value-type="float" office:value="574.3" calcext:value-type="float">
            <text:p>R$ 574,30</text:p>
          </table:table-cell>
          <table:table-cell table:style-name="ce62" office:value-type="float" office:value="411.47" calcext:value-type="float">
            <text:p>R$ 411,47</text:p>
          </table:table-cell>
          <table:table-cell table:style-name="ce62" office:value-type="float" office:value="3038.08" calcext:value-type="float">
            <text:p>R$ 3.038,0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031.81" calcext:value-type="float">
            <text:p>R$ 3.03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34.1" calcext:value-type="float">
            <text:p>R$ 34,10</text:p>
          </table:table-cell>
          <table:table-cell table:style-name="ce62" office:value-type="float" office:value="1616.02" calcext:value-type="float">
            <text:p>R$ 1.616,0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</text:p>
          </table:table-cell>
          <table:table-cell table:style-name="ce5" office:value-type="string" calcext:value-type="string">
            <text:p>AUX. ADM./TELEFONISTA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4007.32" calcext:value-type="float">
            <text:p>R$ 4.007,32</text:p>
          </table:table-cell>
          <table:table-cell table:style-name="ce62" office:value-type="float" office:value="401.03" calcext:value-type="float">
            <text:p>R$ 401,03</text:p>
          </table:table-cell>
          <table:table-cell table:style-name="ce62" office:value-type="float" office:value="131.9" calcext:value-type="float">
            <text:p>R$ 131,90</text:p>
          </table:table-cell>
          <table:table-cell table:style-name="ce62" office:value-type="float" office:value="2930.98" calcext:value-type="float">
            <text:p>R$ 2.930,9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4549.08" calcext:value-type="float">
            <text:p>R$ 4.549,08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198.16" calcext:value-type="float">
            <text:p>R$ 198,16</text:p>
          </table:table-cell>
          <table:table-cell table:style-name="ce62" office:value-type="float" office:value="3053.82" calcext:value-type="float">
            <text:p>R$ 3.053,8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131.81" calcext:value-type="float">
            <text:p>R$ 3.13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41.6" calcext:value-type="float">
            <text:p>R$ 41,60</text:p>
          </table:table-cell>
          <table:table-cell table:style-name="ce62" office:value-type="float" office:value="2032.84" calcext:value-type="float">
            <text:p>R$ 2.032,8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</text:p>
          </table:table-cell>
          <table:table-cell table:style-name="ce5" office:value-type="string" calcext:value-type="string">
            <text:p>ASS. ADM. TELEFONISTA</text:p>
          </table:table-cell>
          <table:table-cell table:style-name="ce62" office:value-type="float" office:value="2617.63" calcext:value-type="float">
            <text:p>R$ 2.617,63</text:p>
          </table:table-cell>
          <table:table-cell table:style-name="ce62" office:value-type="float" office:value="3633.27" calcext:value-type="float">
            <text:p>R$ 3.633,27</text:p>
          </table:table-cell>
          <table:table-cell table:style-name="ce62" office:value-type="float" office:value="399.66" calcext:value-type="float">
            <text:p>R$ 399,66</text:p>
          </table:table-cell>
          <table:table-cell table:style-name="ce62" office:value-type="float" office:value="46.24" calcext:value-type="float">
            <text:p>R$ 46,24</text:p>
          </table:table-cell>
          <table:table-cell table:style-name="ce62" office:value-type="float" office:value="2635.06" calcext:value-type="float">
            <text:p>R$ 2.635,0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511.81" calcext:value-type="float">
            <text:p>R$ 3.511,81</text:p>
          </table:table-cell>
          <table:table-cell table:style-name="ce62" office:value-type="float" office:value="359.96" calcext:value-type="float">
            <text:p>R$ 359,96</text:p>
          </table:table-cell>
          <table:table-cell table:style-name="ce62" office:value-type="float" office:value="66.47" calcext:value-type="float">
            <text:p>R$ 66,47</text:p>
          </table:table-cell>
          <table:table-cell table:style-name="ce62" office:value-type="float" office:value="2400.16" calcext:value-type="float">
            <text:p>R$ 2.400,1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62" office:value-type="float" office:value="1614.24" calcext:value-type="float">
            <text:p>R$ 1.614,24</text:p>
          </table:table-cell>
          <table:table-cell table:style-name="ce62" office:value-type="float" office:value="5327.2" calcext:value-type="float">
            <text:p>R$ 5.327,20</text:p>
          </table:table-cell>
          <table:table-cell table:style-name="ce62" office:value-type="float" office:value="248.59" calcext:value-type="float">
            <text:p>R$ 248,59</text:p>
          </table:table-cell>
          <table:table-cell table:style-name="ce62" office:value-type="float" office:value="384.92" calcext:value-type="float">
            <text:p>R$ 384,92</text:p>
          </table:table-cell>
          <table:table-cell table:style-name="ce62" office:value-type="float" office:value="3511.17" calcext:value-type="float">
            <text:p>R$ 3.511,1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</text:p>
          </table:table-cell>
          <table:table-cell table:style-name="ce5" office:value-type="string" calcext:value-type="string">
            <text:p>ASS. ADM./SOM</text:p>
          </table:table-cell>
          <table:table-cell table:style-name="ce62" office:value-type="float" office:value="2293.13" calcext:value-type="float">
            <text:p>R$ 2.293,13</text:p>
          </table:table-cell>
          <table:table-cell table:style-name="ce62" office:value-type="float" office:value="5033.14" calcext:value-type="float">
            <text:p>R$ 5.033,14</text:p>
          </table:table-cell>
          <table:table-cell table:style-name="ce62" office:value-type="float" office:value="301.4" calcext:value-type="float">
            <text:p>R$ 301,40</text:p>
          </table:table-cell>
          <table:table-cell table:style-name="ce62" office:value-type="float" office:value="376.92" calcext:value-type="float">
            <text:p>R$ 376,92</text:p>
          </table:table-cell>
          <table:table-cell table:style-name="ce62" office:value-type="float" office:value="2807.55" calcext:value-type="float">
            <text:p>R$ 2.807,55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4" office:value-type="float" office:value="2293.13" calcext:value-type="float">
            <text:p>R$ 2.293,13</text:p>
          </table:table-cell>
          <table:table-cell table:style-name="ce44" office:value-type="float" office:value="9455.68" calcext:value-type="float">
            <text:p>R$ 9.455,68</text:p>
          </table:table-cell>
          <table:table-cell table:style-name="ce62" office:value-type="float" office:value="494.85" calcext:value-type="float">
            <text:p>R$ 494,85</text:p>
          </table:table-cell>
          <table:table-cell table:style-name="ce62" office:value-type="float" office:value="777.46" calcext:value-type="float">
            <text:p>R$ 777,46</text:p>
          </table:table-cell>
          <table:table-cell table:style-name="ce44" office:value-type="float" office:value="8183.37" calcext:value-type="float">
            <text:p>R$ 8.183,37</text:p>
          </table:table-cell>
          <table:table-cell table:style-name="ce2" table:number-columns-repeated="1015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63" table:formula="of:=SUM([.E76:.E91])" office:value-type="float" office:value="36239.22" calcext:value-type="float">
            <text:p>R$ 36.239,22</text:p>
          </table:table-cell>
          <table:table-cell table:style-name="ce63" table:formula="of:=SUM([.F76:.F91])" office:value-type="float" office:value="78054.52" calcext:value-type="float">
            <text:p>R$ 78.054,52</text:p>
          </table:table-cell>
          <table:table-cell table:style-name="ce63" table:formula="of:=SUM([.G76:.G91])" office:value-type="float" office:value="6679.94" calcext:value-type="float">
            <text:p>R$ 6.679,94</text:p>
          </table:table-cell>
          <table:table-cell table:style-name="ce63" table:formula="of:=SUM([.H76:.H91])" office:value-type="float" office:value="4397.22" calcext:value-type="float">
            <text:p>R$ 4.397,22</text:p>
          </table:table-cell>
          <table:table-cell table:style-name="ce63" table:formula="of:=SUM([.I76:.I91])" office:value-type="float" office:value="51735.01" calcext:value-type="float">
            <text:p>R$ 51.735,01</text:p>
          </table:table-cell>
          <table:table-cell table:style-name="ce2" table:number-columns-repeated="1015"/>
        </table:table-row>
        <table:table-row table:style-name="ro1">
          <table:table-cell table:style-name="ce19" table:number-columns-repeated="4"/>
          <table:table-cell table:style-name="ce64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0" office:value-type="string" calcext:value-type="string">
            <text:p>INATIVOS</text:p>
          </table:table-cell>
          <table:table-cell table:style-name="ce33" table:number-columns-repeated="3"/>
          <table:table-cell table:style-name="ce64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1" table:number-columns-repeated="4"/>
          <table:table-cell table:style-name="ce65" office:value-type="string" calcext:value-type="string" table:number-columns-spanned="2" table:number-rows-spanned="1">
            <text:p>Proventos</text:p>
          </table:table-cell>
          <table:covered-table-cell table:style-name="ce65" office:value-type="string" calcext:value-type="string">
            <text:p>Proventos</text:p>
          </table:covered-table-cell>
          <table:table-cell table:style-name="ce65" office:value-type="string" calcext:value-type="string" table:number-columns-spanned="2" table:number-rows-spanned="1">
            <text:p>Descontos</text:p>
          </table:table-cell>
          <table:covered-table-cell table:style-name="ce65"/>
          <table:table-cell table:style-name="ce65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NOME</text:p>
          </table:table-cell>
          <table:table-cell table:style-name="ce38" office:value-type="string" calcext:value-type="string">
            <text:p>FUNÇÃO</text:p>
          </table:table-cell>
          <table:table-cell table:style-name="ce66" office:value-type="string" calcext:value-type="string">
            <text:p>Salário Base</text:p>
          </table:table-cell>
          <table:table-cell table:style-name="ce66" office:value-type="string" calcext:value-type="string">
            <text:p>Salário Bruto</text:p>
          </table:table-cell>
          <table:table-cell table:style-name="ce66" office:value-type="string" calcext:value-type="string">
            <text:p>Previdência</text:p>
          </table:table-cell>
          <table:table-cell table:style-name="ce66" office:value-type="string" calcext:value-type="string">
            <text:p>IRRF</text:p>
          </table:table-cell>
          <table:table-cell table:style-name="ce83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39" office:value-type="string" calcext:value-type="string">
            <text:p>Aposentado</text:p>
          </table:table-cell>
          <table:table-cell table:style-name="ce63" office:value-type="float" office:value="8141.73" calcext:value-type="float">
            <text:p>R$ 8.141,73</text:p>
          </table:table-cell>
          <table:table-cell table:style-name="ce63" office:value-type="float" office:value="8354.89" calcext:value-type="float">
            <text:p>R$ 8.354,89</text:p>
          </table:table-cell>
          <table:table-cell table:style-name="ce63" office:value-type="float" office:value="0" calcext:value-type="float">
            <text:p>R$ 0,00</text:p>
          </table:table-cell>
          <table:table-cell table:style-name="ce63" office:value-type="float" office:value="904.64" calcext:value-type="float">
            <text:p>R$ 904,64</text:p>
          </table:table-cell>
          <table:table-cell table:style-name="ce63" office:value-type="float" office:value="7450.25" calcext:value-type="float">
            <text:p>R$ 7.450,25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23" table:number-columns-repeated="4"/>
          <table:table-cell table:style-name="ce67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3" table:number-columns-repeated="2"/>
          <table:table-cell table:style-name="ce23" office:value-type="string" calcext:value-type="string">
            <text:p>Total Geral</text:p>
          </table:table-cell>
          <table:table-cell table:style-name="ce23"/>
          <table:table-cell table:style-name="ce68" table:formula="of:=[.E23]+[.E72]+[.E92]+[.E92]+[.E97]" office:value-type="float" office:value="334196.33" calcext:value-type="float">
            <text:p>R$ 334.196,33</text:p>
          </table:table-cell>
          <table:table-cell table:style-name="ce68" table:formula="of:=[.F23]+[.F72]+[.F92]+[#REF!]+[.F97]" office:value-type="string" office:string-value="" calcext:value-type="error">
            <text:p>#VALOR!</text:p>
          </table:table-cell>
          <table:table-cell table:style-name="ce68" table:formula="of:=NA()" office:value-type="string" office:string-value="" calcext:value-type="error">
            <text:p>#N/DISP</text:p>
          </table:table-cell>
          <table:table-cell table:style-name="ce68" table:formula="of:=[.H23]+[.H72]+[.H92]+[#REF!]+[.H97]" office:value-type="string" office:string-value="" calcext:value-type="error">
            <text:p>#VALOR!</text:p>
          </table:table-cell>
          <table:table-cell table:style-name="ce84" table:formula="of:=[.I23]+[.I72]+[.I92]+[#REF!]+[.I97]" office:value-type="string" office:string-value="" calcext:value-type="error">
            <text:p>#VALOR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4" table:number-columns-repeated="4"/>
          <table:table-cell table:style-name="ce69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Marcela Ilisa Steffler Blos</text:p>
          </table:table-cell>
          <table:table-cell table:style-name="ce25" table:number-columns-repeated="2"/>
          <table:table-cell table:style-name="ce72"/>
          <table:table-cell table:style-name="ce74"/>
          <table:table-cell table:style-name="ce2" table:number-columns-repeated="1017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Chefe do Departamento de Recursos Humanos</text:p>
          </table:table-cell>
          <table:table-cell table:style-name="ce25" table:number-columns-repeated="2"/>
          <table:table-cell table:style-name="ce72"/>
          <table:table-cell table:style-name="ce74"/>
          <table:table-cell table:style-name="ce2" table:number-columns-repeated="1017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6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8-06-15T10:03:48.591000000</dc:date>
    <meta:print-date>2018-03-15T16:00:06</meta:print-date>
    <meta:editing-cycles>6</meta:editing-cycles>
    <meta:editing-duration>PT12M43S</meta:editing-duration>
    <meta:document-statistic meta:table-count="1" meta:cell-count="778" meta:object-count="0"/>
    <meta:generator>LibreOffice/5.4.4.2$Windows_X86_64 LibreOffice_project/2524958677847fb3bb44820e40380acbe820f96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30026003000b500200079004500410091008900ac00ef0004006e00190042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fn2/jSGYz7SpRYxOWZBmiKYTTxkDjq9HF5yviIdTp8I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78mBsWFeBeldsrR2VRicuC865OcIMwbKMxXvNE05QK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aG3ClLjeT3rsO+gG2Rw9vsgMFY8KvknZFzvKieZs4Hc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DqudEmaxaGTWNYSN861tUzC7bYXb89MIHnWqA96KRp8=</DigestValue>
      </Reference>
      <Reference URI="Thumbnails/thumbnail.png">
        <DigestMethod Algorithm="http://www.w3.org/2001/04/xmlenc#sha256"/>
        <DigestValue>sApN/ISE5EkrVEU2ytZmPfkHiD64EQOG+/cmqIbqsQI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idU/DwqoBBXmW5Kcx8ig1tjJKPsFmBf019nvTn64en0=</DigestValue>
      </Reference>
      <Reference URI="#ID_00d2004100f800cb009e00d3004700ce008d005e0064002c00210034000800b8">
        <DigestMethod Algorithm="http://www.w3.org/2001/04/xmlenc#sha256"/>
        <DigestValue>MBo9ZgS/Els3U/hV5Ir7wBSLHu9nx6UqQA8iQsnSudw=</DigestValue>
      </Reference>
      <Reference URI="#idSignedProperties">
        <DigestMethod Algorithm="http://www.w3.org/2001/04/xmlenc#sha256"/>
        <DigestValue>07+eOB09xqnlUxZ4TuOUPHTtA5Ol/okyTcwgJmUH2Vk=</DigestValue>
      </Reference>
    </SignedInfo>
    <SignatureValue>G/4jZcWFZlZ4sc9+OXu6dxH/Y33S0xzcFnlbbc0qNtWoaU1vcY88ajIQfvDIVleZ
oj15MQvrztUxnESwEYtxBx/SEYlezFqGS+TVY5oOnT6QvfcWbpKO2RgQrDF9Qb/C
dUSCYxUPMZ9bblrXkcF2QCOmSWVp1tk0gMrM8IEzKeK6zT2DBJxvRPnnNsypV9eR
sJ4qocdPika+k9XCewaLgfa2P2kNhD2pLcDVm9MycxnVOrUNFAonWveqUkp6XtPc
0ITnM+QXgoDUKfVDSR/kzLRb4m+Z7kSQXDCG+VYYR5qxx7/Bv9lsrROIFpw1N5B4
1wy3LPv0Nhf2OXVuTwX9ig==</SignatureValue>
    <KeyInfo>
      <X509Data>
        <X509IssuerSerial>
          <X509IssuerName>CN=AC SAFEWEB RFB, OU=Secretaria da Receita Federal do Brasil - RFB, O=ICP-Brasil, C=BR</X509IssuerName>
          <X509SerialNumber>5478284014973832151</X509SerialNumber>
        </X509IssuerSerial>
        <X509Certificate>MIIHuzCCBaOgAwIBAgIITAbGSVM3S9cwDQYJKoZIhvcNAQELBQAwczELMAkGA1UE
BhMCQlIxEzARBgNVBAoTCklDUC1CcmFzaWwxNjA0BgNVBAsTLVNlY3JldGFyaWEg
ZGEgUmVjZWl0YSBGZWRlcmFsIGRvIEJyYXNpbCAtIFJGQjEXMBUGA1UEAxMOQUMg
U0FGRVdFQiBSRkIwHhcNMTgwMTI5MTc1NzA1WhcNMTkwMTI5MTc1NzA1WjCBzTEL
MAkGA1UEBhMCQlIxEzARBgNVBAoTCklDUC1CcmFzaWwxNjA0BgNVBAsTLVNlY3Jl
dGFyaWEgZGEgUmVjZWl0YSBGZWRlcmFsIGRvIEJyYXNpbCAtIFJGQjEVMBMGA1UE
CxMMUkZCIGUtQ1BGIEExMRQwEgYDVQQLEwsoRU0gQlJBTkNPKTESMBAGA1UECxMJ
QVIgRlVUVVJBMTAwLgYDVQQDEydNQVJDRUxBIElMSVNBIFNURUZGTEVSIEJMT1M6
MDU2MTEwMzkxNzAwggEiMA0GCSqGSIb3DQEBAQUAA4IBDwAwggEKAoIBAQCXPkBO
LHCcqVxMO8oQlkTdxvhyO0X/jkGbUF8PrGLJT6OyLSv4R/haH7S0drV8An8oQMzr
jkC6V099+YuXebYPFYSnSuYyEwAVeYcU4JAkOwEGmV0Rb4rJhaj3LQ4pWG+z8ANd
6YzilZx+D83bh+bpmi5HXf4Zhui7cQqziVOjw3U0/uY/z/TTmt4alq7dA+x/u/PP
kC4UpObVsDNeuTWeVpxbUWr7x8VsOzx/X0U+9O9h3sIHAWwSTmCsgvq5B0j0gM0g
QGhZyJEojZ6SssQzUvj3crs3b7f/PBIS8uk1vWH8gHGFBuvA2ega8TUD8OpQw2gw
+xe+UGN2YTmTZMbvAgMBAAGjggL2MIIC8jAfBgNVHSMEGDAWgBTfRU9Px+HcOMxK
DCDn+OlZrR9eYTAOBgNVHQ8BAf8EBAMCBeAwbQYDVR0gBGYwZDBiBgZgTAECATMw
WDBWBggrBgEFBQcCARZKaHR0cDovL3JlcG9zaXRvcmlvLmFjc2FmZXdlYi5jb20u
YnIvYWMtc2FmZXdlYnJmYi9hYy1zYWZld2ViLXJmYi1wYy1hMS5wZGYwgf8GA1Ud
HwSB9zCB9DBPoE2gS4ZJaHR0cDovL3JlcG9zaXRvcmlvLmFjc2FmZXdlYi5jb20u
YnIvYWMtc2FmZXdlYnJmYi9sY3ItYWMtc2FmZXdlYnJmYnYyLmNybDBQoE6gTIZK
aHR0cDovL3JlcG9zaXRvcmlvMi5hY3NhZmV3ZWIuY29tLmJyL2FjLXNhZmV3ZWJy
ZmIvbGNyLWFjLXNhZmV3ZWJyZmJ2Mi5jcmwwT6BNoEuGSWh0dHA6Ly9hY3JlcG9z
aXRvcmlvLmljcGJyYXNpbC5nb3YuYnIvbGNyL1NBRkVXRUIvbGNyLWFjLXNhZmV3
ZWJyZmJ2Mi5jcmwwgYsGCCsGAQUFBwEBBH8wfTBRBggrBgEFBQcwAoZFaHR0cDov
L3JlcG9zaXRvcmlvLmFjc2FmZXdlYi5jb20uYnIvYWMtc2FmZXdlYnJmYi9hYy1z
YWZld2VicmZidjIucDdiMCgGCCsGAQUFBzABhhxodHRwOi8vb2NzcC5hY3NhZmV3
ZWIuY29tLmJyMIGVBgNVHREEgY0wgYqBFUlMSVNBQkxPU0BIT1RNQUlMLkNPTaA4
BgVgTAEDAaAvEy0xMTA2MTk5NjA1NjExMDM5MTcwMDAwMDAwMDAwMDAwMDAwMDAw
MDAwMDAwMDCgHgYFYEwBAwWgFRMTMDAwMDAwMDAwMDAwMDAwMDAwMKAXBgVgTAED
BqAOEwwwMDAwMDAwMDAwMDAwHQYDVR0lBBYwFAYIKwYBBQUHAwIGCCsGAQUFBwME
MAkGA1UdEwQCMAAwDQYJKoZIhvcNAQELBQADggIBAComPaZ42YnKGTpEv6OaAgUD
xqhPxEolHin926j4Ow29D0QxL3IoIHA936F34EJS1QQ33zQyrxDLUc6YKHP5aIzk
0qAGVnNHcCj28TKGqG9vLBYEJc2BhXb0KrWqYBLilmpvi3NlAdEDdmV8kSBsLi7Z
X0ru46idvIydErs7IPBGqKf3ecyUwZ2ib9+LszXmSsv6gU9l8l9aJaEBo9sxjRHe
aqrdscAcaH9jW4oTUULM9IK1BsJou0rCZMfcK09iSHziY8B2fraFodjkj1zcOgeH
k4b3ZARirAwxQX/iJrHDfZ8CzQXXlqCMApjsjnyibeUyhBulkW8vdLqk8rSgaz8C
vCXej9YbJqRBoabqhAKaeXTevJLtkYh3kTXQ9ikCXwY+GRitYn+YKk4TdwL3jbmb
6m8xwwNudyqnTpJmaVbfd+dtI9kBYCBuVuNqInCuyWuwS1V2qiws98WH79H3VmmV
L1rTt6nuXoMiG1gnUFZn9Dbye21/veNXFH4+Xuc8ZUxD1amgFFy3d5pAnK95tbdA
qcAYawk/QqObTWx+19Xi9H+7o1hs45bOtDcKaXRfZ5niUATiksVOubk3FU3+8SQf
u0eqRI8G0+BG9PkzVUuLfKLrrqNzLntCsKq9RfxAk0DPfbP/P9to152IMx8HbgAx
oREb+PWbgB7R4ZZHl5XP</X509Certificate>
      </X509Data>
    </KeyInfo>
    <Object>
      <SignatureProperties>
        <SignatureProperty Id="ID_00d2004100f800cb009e00d3004700ce008d005e0064002c00210034000800b8" Target="#ID_00830026003000b500200079004500410091008900ac00ef0004006e00190042">
          <dc:date xmlns:dc="http://purl.org/dc/elements/1.1/">2018-06-18T10:34:50.148000000</dc:date>
        </SignatureProperty>
      </SignatureProperties>
    </Object>
    <Object xmlns:xd="http://uri.etsi.org/01903/v1.3.2#">
      <xd:QualifyingProperties Target="#ID_00830026003000b500200079004500410091008900ac00ef0004006e00190042">
        <xd:SignedProperties Id="idSignedProperties">
          <xd:SignedSignatureProperties>
            <xd:SigningTime>2018-06-18T10:34:50.148000000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N=AC SAFEWEB RFB, OU=Secretaria da Receita Federal do Brasil - RFB, O=ICP-Brasil, C=BR</X509IssuerName>
                  <X509SerialNumber>547828401497383215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2TCCBMGgAwIBAgIBFDANBgkqhkiG9w0BAQ0FADCBkDELMAkGA1UEBhMCQlIxEzARBgNVBAoTCklDUC1CcmFzaWwxNDAyBgNVBAsTK0F1dG9yaWRhZGUgQ2VydGlmaWNhZG9yYSBSYWl6IEJyYXNpbGVpcmEgdjIxNjA0BgNVBAMTLUFDIFNlY3JldGFyaWEgZGEgUmVjZWl0YSBGZWRlcmFsIGRvIEJyYXNpbCB2MzAeFw0xNTAyMTIxNzIxMDFaFw0yMTEwMTExNzIxMDFaMHMxCzAJBgNVBAYTAkJSMRMwEQYDVQQKEwpJQ1AtQnJhc2lsMTYwNAYDVQQLEy1TZWNyZXRhcmlhIGRhIFJlY2VpdGEgRmVkZXJhbCBkbyBCcmFzaWwgLSBSRkIxFzAVBgNVBAMTDkFDIFNBRkVXRUIgUkZCMIICIjANBgkqhkiG9w0BAQEFAAOCAg8AMIICCgKCAgEAro+sm6s00mfbYs1hF5Ws5LY0qLQE1Psn+dIQz72yHi/tnOgonEi6WRAA37/qwgEDT/foe3OJZIHM2iLMVJVoFn5xnnhwrRwB6AhAtd3mruD3IvIeRlRB46FvqJ26owrdHvWrz2mT+VuXCTOuwyCDdkBBbXlENYgw9WRJQ0MM3qUc0nGqIkyhmuC5a7wPQgibx48bZ9IvaHuvGeEdvNtN/qAPkXBU4ny7KhVB06uuB9/aRoKfsw5DpZ3HafY57fhEES7UR0wgqHqHBL1SwmrBe1N/psH5MbWgEYa16YMtR7SiX0MP909VDg9DHRWwQ2TayIR2xoGHSRklJQPq+AgEnxh3Lt4G8VgH30IH+BK1tDUZuklfPQb0iDE0d03y0wma9Dg0gRwh2x0oRnI91WtlO4d+8lEbPwFC/h0Ao/xVG7RVbtRXo2KS/uEoPZQLFr/TAxY9jnd/ltn9n3DzIHh3GlIdE6zS7pefDxfylmigTaxn4moqvWdcqyZP3xb3glzJyhiVZuvcfP0IZMCJg/L1vWukGRzAqoTYu3fII3kFxO+ubTn6efJlfwgTrec7tJdzhPZpWzWkbb8Bh4D65J2vlGUmWuLcKJ66rZaZhqf32mi6/fGvmJpx4THxouQbC1LoIIfKJ6Y0DUWX8LMm8Dkqb997O20ObqBFYbJ51yRVQ3kCAwEAAaOCAVgwggFUMIGnBgNVHSAEgZ8wgZwwTAYGYEwBAgEzMEIwQAYIKwYBBQUHAgEWNGh0dHA6Ly93d3cucmVjZWl0YS5mYXplbmRhLmdvdi5ici9hY3JmYi9kcGNhY3JmYi5wZGYwTAYGYEwBAgMwMEIwQAYIKwYBBQUHAgEWNGh0dHA6Ly93d3cucmVjZWl0YS5mYXplbmRhLmdvdi5ici9hY3JmYi9kcGNhY3JmYi5wZGYwRAYDVR0fBD0wOzA5oDegNYYzaHR0cDovL3d3dy5yZWNlaXRhLmZhemVuZGEuZ292LmJyL2FjcmZiL2FjcmZidjMuY3JsMB8GA1UdIwQYMBaAFHXLupDRzkynkvBxsMu+uHszBrIoMB0GA1UdDgQWBBTfRU9Px+HcOMxKDCDn+OlZrR9eYTASBgNVHRMBAf8ECDAGAQH/AgEAMA4GA1UdDwEB/wQEAwIBBjANBgkqhkiG9w0BAQ0FAAOCAgEAgMZO0qb+f2Jt44QgFpfZhfhzLdhU+R1GjUCcVi5yJa9rhcvyBomN3oNZiWddN/EYEwVNH8by5g8gbmfpI/0qtCcaTdFMjXsmfhGV67CUOlRC7SE8+9XvQvWxPwbCcI0PJvoEmyW2TU8Ep7IrrPmna7niZOMRaoCBfbtfOcF4Ei7jH7gT/FJrsvj1KN7AZQ/Wv1o2tgtHSt5SH/UoSUPFxY5lkr9chugDmWAUWDTPHtOT1bvrNIg53T17R/eQmD+/eirsU/0Bl7ft818kc4z/riaDchfOWP0LD8hJnmanvANOFXI12gi/Osk3vFsqW/Cod3xSBcZi13oZ7kOoOfkPwvh2H0QZFUHKxxxzruSIUlVPxO05hdwQpP62kCARxXqP8tUdOLpN2AQZQzHsgaTpUSPinvxKvTG7gjUcROjMwGht+azehIbDX3TRHKLBarhQXVOK+kjtxkM+IXVR1MMN14q+wGZHIZhG1XQ+KHg2Pydc5ZX1af1lwr5I5WvZVmtQFIsXwQd47/Wgros241GC7Yhlg/XHFOGhFzX88BNy6eMNsgpGaKkfJDxdNK7ChgkppboI34MhYnWdrxL3LDSQXhnuBUSo3yc/fDYxi20rh5CzHpBIwfUrCPnyrM6Lrqs5rrnAcGMIWvGzLPgo2PKVY9Ed0nYX4wXJG+6FS1Kvfgw=</xd:EncapsulatedX509Certificate>
              <xd:EncapsulatedX509Certificate>MIIGYDCCBEigAwIBAgIBCDANBgkqhkiG9w0BAQ0FADCBlzELMAkGA1UEBhMCQlIxEzARBgNVBAoTCklDUC1CcmFzaWwxPTA7BgNVBAsTNEluc3RpdHV0byBOYWNpb25hbCBkZSBUZWNub2xvZ2lhIGRhIEluZm9ybWFjYW8gLSBJVEkxNDAyBgNVBAMTK0F1dG9yaWRhZGUgQ2VydGlmaWNhZG9yYSBSYWl6IEJyYXNpbGVpcmEgdjIwHhcNMTExMDIxMTIxNjI5WhcNMjExMDIxMTIxNjI5WjCBkDELMAkGA1UEBhMCQlIxEzARBgNVBAoTCklDUC1CcmFzaWwxNDAyBgNVBAsTK0F1dG9yaWRhZGUgQ2VydGlmaWNhZG9yYSBSYWl6IEJyYXNpbGVpcmEgdjIxNjA0BgNVBAMTLUFDIFNlY3JldGFyaWEgZGEgUmVjZWl0YSBGZWRlcmFsIGRvIEJyYXNpbCB2MzCCAiIwDQYJKoZIhvcNAQEBBQADggIPADCCAgoCggIBAMFyHLTC/E6bRxhdNYhePQ9um1dASSkb6+2i8Ss0kfSEAm3KfmWDUxLpHaAKP2xR2NT8ju1Kpq6Mns1tZmso3VzcacHS3X5nagP/I+jwJIV+GftJEp+iiPv1EkiF8hMksXk3vOaHPOA/TNpmmU/nyEB5jNSwEwwych2RTb0IvNr3bV62oJecNNJIu+ws7Z4Rs9Wot0F13lCrVm0KRLHj2llcgu67ArTsFlkDhKNZbS3ohFucGIlVlkIg/B0E2MjARjos21QJHaYcRmr2w9rF1uZkylUtbn4wYWsj5kt9BCthcjgKKl2oVZB9agIS0AgUcfaoia8tsl7F63l/aa2kQ9UcQewBbORR4TZPGJSKbItKylP8/EN86u3rPI7nsmJn6HuMVl53hhLKNupP7mtrUZHC3w2FBvD3/JNiKJaP08GFjLH6vEiaR2m9YhizvJUXnDL9yFbkRHU+1lDssdnVDRSNVQX1tK0IpeRAMTHz60e1yJq+SrGNypEOSlFdeD05xFzIjUbpKQe4Obml9wvBHF9FT2evGxknWOFxda0frZzl0UOK70++BSfe6BZ9UwHKXhyjOazPoXEzRK7w6fHYlGjY5XkQ6Y9qNCt6lu80zy6vAxQ/f1Y3w9b+ArawqyTVtb9AtcJsAxhtBf/9njiE1dSTYve5D5S94zNiIWtpDxzbAgMBAAGjgbswgbgwHQYDVR0OBBYEFHXLupDRzkynkvBxsMu+uHszBrIoMA8GA1UdEwEB/wQFMAMBAf8wDgYDVR0PAQH/BAQDAgEGMBQGA1UdIAQNMAswCQYFYEwBAQgwADA/BgNVHR8EODA2MDSgMqAwhi5odHRwOi8vYWNyYWl6LmljcGJyYXNpbC5nb3YuYnIvTENSYWNyYWl6djIuY3JsMB8GA1UdIwQYMBaAFAw5IDq3AR/L1yh9QaDH+kqtMiS+MA0GCSqGSIb3DQEBDQUAA4ICAQCJiamFONQFDtlBuOkqfglnGYufeillnVGeH6TWp7yPEuH9Hfdq/1oN38aJmpvoWnno3GY5U/wKPokFAIizK2kASwvWSpu9hRD1kS5Fp4Qlqt1Zsm6bUOlcAD9wZylp7s1lebSj7XiO6epF4OSdeBtKl9OImeF8dhyqPnWbj2IrjxEzyrZ+U+Lb4bFcBI6Lp6r1NHyun+TWD3jbCkBRpJLQt7uO+5asMZYEO+L+fuexEb2Bb8difS4ujPpdMlctg4wm6NHTcB008C+cMkwDpeBvaWpMOZLvDvENDhQW4HBNHNDMdVoIsvvoxSVabrNxp02CATP0y9RubIgkmX40H+R8OXy8Cq3oipSm1t4v/Ihs4aCtoDLZue3Q12RgqHNaKcuwTNoK5BH5AfEYRE2LYxQ/JVrlf1hJAu0fUe2nhv42+i35AJVWpRrEmBk6GLejpJ/QAF1fRmdb0b1+lSLXgOfw3AzFW+e+8BdwCF/06FPOvapilPMa+bsL7aabinBZ7a4Kc97cMHEW5gkQL0IL6yxYnzALHajvZrrLxwvpzW/os3P2ztINB12cYAkDKf5nmo2ymDHY34IUfi1hPA8EEPkhozhi5Or/W6qRABsHiSxrSEeSKLy4V34hkShPjDtl2Ob/aU1/8A5g5BSGPBpfm/TQJc7g7MrF67lRDoAhDikamA==</xd:EncapsulatedX509Certificate>
              <xd:EncapsulatedX509Certificate>MIIGoTCCBImgAwIBAgIBATANBgkqhkiG9w0BAQ0FADCBlzELMAkGA1UEBhMCQlIxEzARBgNVBAoTCklDUC1CcmFzaWwxPTA7BgNVBAsTNEluc3RpdHV0byBOYWNpb25hbCBkZSBUZWNub2xvZ2lhIGRhIEluZm9ybWFjYW8gLSBJVEkxNDAyBgNVBAMTK0F1dG9yaWRhZGUgQ2VydGlmaWNhZG9yYSBSYWl6IEJyYXNpbGVpcmEgdjIwHhcNMTAwNjIxMTkwNDU3WhcNMjMwNjIxMTkwNDU3WjCBlzELMAkGA1UEBhMCQlIxEzARBgNVBAoTCklDUC1CcmFzaWwxPTA7BgNVBAsTNEluc3RpdHV0byBOYWNpb25hbCBkZSBUZWNub2xvZ2lhIGRhIEluZm9ybWFjYW8gLSBJVEkxNDAyBgNVBAMTK0F1dG9yaWRhZGUgQ2VydGlmaWNhZG9yYSBSYWl6IEJyYXNpbGVpcmEgdjIwggIiMA0GCSqGSIb3DQEBAQUAA4ICDwAwggIKAoICAQC6RqQO3edA8rWgfFKVV0X8bYTzhgHJhQOtmKvS8l4Fmcm7b2Jn/XdEuQMHPNIbAGLUcCxCg3lmq5lWroG8akm983QPYrfrWwdmlEIknUasmkIYMPAkqFFB6quV8agrAnhptSknXpwuc8b+I6Xjps79bBtrAFTrAK1POkw85wqIW9pemgtW5LVUOB3yCpNkTsNBklMgKs/8dG7U2zM4YuT+jkxYHPePKk3/xZLZCVK9z3AAnWmaM2qIh0UhmRZRDTTfgr20aah8fNTd0/IVXEvFWBDqhRnLNiJYKnIMmpbeys8IUWG/tAUpBiuGkP7pTcMEBUfLz3bZf3Gmh3sVQOQzgHgHHaTyjptAO8lyUN9pvvAslh+QtdWudONltIwa6Wob+3JcxYJU6uBTB8TMEun33tcv1EgvRz8mYQSxEpoza7WGSxMr0IadR+1p+/yEEmb4VuUOimx2xGsaesKgWhLRI4lYAXwIWNoVjhXZfn03tqRF9QOFzEf6i3lFuGZiM9MmSt4c6dR/5m0muTx9zQ8oCikPm91jq7mmRxqE14WkA2UGBEtSjYM0Qn8xjhEu5rNnlUB+l3pAAPkRbIM4WK0DM1umxMHFsKwNqQbwpmkBNLbp+JRITz6mdQnsSsU74MlesDL/n2lZzzwwbw3OJ1fsWhto/+xPb3gyPnnFtF2VfwIDAQABo4H1MIHyME4GA1UdIARHMEUwQwYFYEwBAQAwOjA4BggrBgEFBQcCARYsaHR0cDovL2FjcmFpei5pY3BicmFzaWwuZ292LmJyL0RQQ2FjcmFpei5wZGYwPwYDVR0fBDgwNjA0oDKgMIYuaHR0cDovL2FjcmFpei5pY3BicmFzaWwuZ292LmJyL0xDUmFjcmFpenYyLmNybDAfBgNVHSMEGDAWgBQMOSA6twEfy9cofUGgx/pKrTIkvjAdBgNVHQ4EFgQUDDkgOrcBH8vXKH1BoMf6Sq0yJL4wDwYDVR0TAQH/BAUwAwEB/zAOBgNVHQ8BAf8EBAMCAQYwDQYJKoZIhvcNAQENBQADggIBAFmaFGkYbX0pQ3B9dpth33eOGnbkqdbLdqQWDEyUEsaQ0YEDxa0G2S1EvLIJdgmAOWcAGDRtBgrmtRBZSLp1YPw/jh0YVXArnkuVrImrCncke2HEx5EmjkYTUTe2jCcK0w3wmisig4OzvYM1rZs8vHiDKTVhNvgRcTMgVGNTRQHYE1qEO9dmEyS3xEbFIthzJO4cExeWyCXoGx7P34VQbTzq91CeG5fep2vb1nPSz3xQwLCM5VMSeoY5rDVbZ8fq1PvRwl3qDpdzmK4pv+Q68wQ2UCzt3h7bhegdhAnu86aDM1tvR3lPSLX8uCYTq6qz9GER+0Vn8x0+bv4qSyZEGp+xouA82uDkBTp4rPuooU2/XSx3KZDNEx3vBijYtxTzW8jJnqd+MRKKeGLE0QW8BgJjBCsNid3kXFsygETUQuwq8/JAhzHVPuIKMgwUjdVybQvm/Y3kqPMFjXUXd5sKufqQkplliDJnQwWOLQsVuzXxYejZZ3ftFuXoAS1rND+Og7P36g9KHj41hJ2MgDQ/qZXow63EzZ7KFBYsGZ7kNou5uaNCJQc+w+XVaE+gZhyms7ZzHJAaP0C5GlZCcIf/by0PEf0e//eFMBUO4xcx7ieVzMnpmR6Xx21bB7UFaj3yRd+6gnkkcC6bgh9mqaVtJ8z2KqLRX4Vv4EadqtKlTlUO</xd:EncapsulatedX509Certificate>
              <xd:EncapsulatedX509Certificate>MIIHuzCCBaOgAwIBAgIITAbGSVM3S9cwDQYJKoZIhvcNAQELBQAwczELMAkGA1UEBhMCQlIxEzARBgNVBAoTCklDUC1CcmFzaWwxNjA0BgNVBAsTLVNlY3JldGFyaWEgZGEgUmVjZWl0YSBGZWRlcmFsIGRvIEJyYXNpbCAtIFJGQjEXMBUGA1UEAxMOQUMgU0FGRVdFQiBSRkIwHhcNMTgwMTI5MTc1NzA1WhcNMTkwMTI5MTc1NzA1WjCBzTELMAkGA1UEBhMCQlIxEzARBgNVBAoTCklDUC1CcmFzaWwxNjA0BgNVBAsTLVNlY3JldGFyaWEgZGEgUmVjZWl0YSBGZWRlcmFsIGRvIEJyYXNpbCAtIFJGQjEVMBMGA1UECxMMUkZCIGUtQ1BGIEExMRQwEgYDVQQLEwsoRU0gQlJBTkNPKTESMBAGA1UECxMJQVIgRlVUVVJBMTAwLgYDVQQDEydNQVJDRUxBIElMSVNBIFNURUZGTEVSIEJMT1M6MDU2MTEwMzkxNzAwggEiMA0GCSqGSIb3DQEBAQUAA4IBDwAwggEKAoIBAQCXPkBOLHCcqVxMO8oQlkTdxvhyO0X/jkGbUF8PrGLJT6OyLSv4R/haH7S0drV8An8oQMzrjkC6V099+YuXebYPFYSnSuYyEwAVeYcU4JAkOwEGmV0Rb4rJhaj3LQ4pWG+z8ANd6YzilZx+D83bh+bpmi5HXf4Zhui7cQqziVOjw3U0/uY/z/TTmt4alq7dA+x/u/PPkC4UpObVsDNeuTWeVpxbUWr7x8VsOzx/X0U+9O9h3sIHAWwSTmCsgvq5B0j0gM0gQGhZyJEojZ6SssQzUvj3crs3b7f/PBIS8uk1vWH8gHGFBuvA2ega8TUD8OpQw2gw+xe+UGN2YTmTZMbvAgMBAAGjggL2MIIC8jAfBgNVHSMEGDAWgBTfRU9Px+HcOMxKDCDn+OlZrR9eYTAOBgNVHQ8BAf8EBAMCBeAwbQYDVR0gBGYwZDBiBgZgTAECATMwWDBWBggrBgEFBQcCARZKaHR0cDovL3JlcG9zaXRvcmlvLmFjc2FmZXdlYi5jb20uYnIvYWMtc2FmZXdlYnJmYi9hYy1zYWZld2ViLXJmYi1wYy1hMS5wZGYwgf8GA1UdHwSB9zCB9DBPoE2gS4ZJaHR0cDovL3JlcG9zaXRvcmlvLmFjc2FmZXdlYi5jb20uYnIvYWMtc2FmZXdlYnJmYi9sY3ItYWMtc2FmZXdlYnJmYnYyLmNybDBQoE6gTIZKaHR0cDovL3JlcG9zaXRvcmlvMi5hY3NhZmV3ZWIuY29tLmJyL2FjLXNhZmV3ZWJyZmIvbGNyLWFjLXNhZmV3ZWJyZmJ2Mi5jcmwwT6BNoEuGSWh0dHA6Ly9hY3JlcG9zaXRvcmlvLmljcGJyYXNpbC5nb3YuYnIvbGNyL1NBRkVXRUIvbGNyLWFjLXNhZmV3ZWJyZmJ2Mi5jcmwwgYsGCCsGAQUFBwEBBH8wfTBRBggrBgEFBQcwAoZFaHR0cDovL3JlcG9zaXRvcmlvLmFjc2FmZXdlYi5jb20uYnIvYWMtc2FmZXdlYnJmYi9hYy1zYWZld2VicmZidjIucDdiMCgGCCsGAQUFBzABhhxodHRwOi8vb2NzcC5hY3NhZmV3ZWIuY29tLmJyMIGVBgNVHREEgY0wgYqBFUlMSVNBQkxPU0BIT1RNQUlMLkNPTaA4BgVgTAEDAaAvEy0xMTA2MTk5NjA1NjExMDM5MTcwMDAwMDAwMDAwMDAwMDAwMDAwMDAwMDAwMDCgHgYFYEwBAwWgFRMTMDAwMDAwMDAwMDAwMDAwMDAwMKAXBgVgTAEDBqAOEwwwMDAwMDAwMDAwMDAwHQYDVR0lBBYwFAYIKwYBBQUHAwIGCCsGAQUFBwMEMAkGA1UdEwQCMAAwDQYJKoZIhvcNAQELBQADggIBAComPaZ42YnKGTpEv6OaAgUDxqhPxEolHin926j4Ow29D0QxL3IoIHA936F34EJS1QQ33zQyrxDLUc6YKHP5aIzk0qAGVnNHcCj28TKGqG9vLBYEJc2BhXb0KrWqYBLilmpvi3NlAdEDdmV8kSBsLi7ZX0ru46idvIydErs7IPBGqKf3ecyUwZ2ib9+LszXmSsv6gU9l8l9aJaEBo9sxjRHeaqrdscAcaH9jW4oTUULM9IK1BsJou0rCZMfcK09iSHziY8B2fraFodjkj1zcOgeHk4b3ZARirAwxQX/iJrHDfZ8CzQXXlqCMApjsjnyibeUyhBulkW8vdLqk8rSgaz8CvCXej9YbJqRBoabqhAKaeXTevJLtkYh3kTXQ9ikCXwY+GRitYn+YKk4TdwL3jbmb6m8xwwNudyqnTpJmaVbfd+dtI9kBYCBuVuNqInCuyWuwS1V2qiws98WH79H3VmmVL1rTt6nuXoMiG1gnUFZn9Dbye21/veNXFH4+Xuc8ZUxD1amgFFy3d5pAnK95tbdAqcAYawk/QqObTWx+19Xi9H+7o1hs45bOtDcKaXRfZ5niUATiksVOubk3FU3+8SQfu0eqRI8G0+BG9PkzVUuLfKLrrqNzLntCsKq9RfxAk0DPfbP/P9to152IMx8HbgAxoREb+PWbgB7R4ZZHl5XP</xd:EncapsulatedX509Certificate>
            </xd:CertificateValues>
          </xd:UnsignedSignatureProperties>
        </xd:UnsignedProperties>
      </xd:QualifyingProperties>
    </Object>
  </Signature>
  <Signature xmlns="http://www.w3.org/2000/09/xmldsig#" Id="ID_00df00e30013009e001e0068004800d900b1004c00530072003800a300790038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fn2/jSGYz7SpRYxOWZBmiKYTTxkDjq9HF5yviIdTp8I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78mBsWFeBeldsrR2VRicuC865OcIMwbKMxXvNE05QK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aG3ClLjeT3rsO+gG2Rw9vsgMFY8KvknZFzvKieZs4Hc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DqudEmaxaGTWNYSN861tUzC7bYXb89MIHnWqA96KRp8=</DigestValue>
      </Reference>
      <Reference URI="Thumbnails/thumbnail.png">
        <DigestMethod Algorithm="http://www.w3.org/2001/04/xmlenc#sha256"/>
        <DigestValue>sApN/ISE5EkrVEU2ytZmPfkHiD64EQOG+/cmqIbqsQI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idU/DwqoBBXmW5Kcx8ig1tjJKPsFmBf019nvTn64en0=</DigestValue>
      </Reference>
      <Reference URI="#ID_005c00d90066003b0037001b00460065009900b600a4008700e3000600000020">
        <DigestMethod Algorithm="http://www.w3.org/2001/04/xmlenc#sha256"/>
        <DigestValue>UH1gjmgC27Qqm4/RgIL9vExFaf8emN0My46gz7DGFCw=</DigestValue>
      </Reference>
      <Reference URI="#idSignedProperties">
        <DigestMethod Algorithm="http://www.w3.org/2001/04/xmlenc#sha256"/>
        <DigestValue>L6QqE+jQKqRRi3AMPjHNVaNBmHDhqKM+17RorBH6ecI=</DigestValue>
      </Reference>
    </SignedInfo>
    <SignatureValue>dJCN1i6FhCCDh2jUO0mckYPCvjHCH8rI0Wc1iovMLQ0rkFyCDQu3ggMTxB9M3S1X
JC1By06ytA+bN+aUS3qvZZVS02ANo7OAIQhG29i5dsdtQBbDz4gneLlhTnrhtTnt
byz3jIh9kL4ZZHYMu9a8bvot1u6uxFhpoNMejrz4KROsG48/9WEbmUt2Bb8kYY4b
24WOz+eywxY655og28WKErNrguU8SEJv/iN1atIFi+TcC6fVPZo7SBODbczhhVKA
AmtO/APN2NdpYQljDel5k+K0Q+iPDv2KIltQheIfFAUnPBD113UCzis/Wvb1w+1s
GivoV/cJkJBgkcru1q3uEA==</SignatureValue>
    <KeyInfo>
      <X509Data>
        <X509IssuerSerial>
          <X509IssuerName>CN=AC SAFEWEB RFB, OU=Secretaria da Receita Federal do Brasil - RFB, O=ICP-Brasil, C=BR</X509IssuerName>
          <X509SerialNumber>5478284014973832151</X509SerialNumber>
        </X509IssuerSerial>
        <X509Certificate>MIIHuzCCBaOgAwIBAgIITAbGSVM3S9cwDQYJKoZIhvcNAQELBQAwczELMAkGA1UE
BhMCQlIxEzARBgNVBAoTCklDUC1CcmFzaWwxNjA0BgNVBAsTLVNlY3JldGFyaWEg
ZGEgUmVjZWl0YSBGZWRlcmFsIGRvIEJyYXNpbCAtIFJGQjEXMBUGA1UEAxMOQUMg
U0FGRVdFQiBSRkIwHhcNMTgwMTI5MTc1NzA1WhcNMTkwMTI5MTc1NzA1WjCBzTEL
MAkGA1UEBhMCQlIxEzARBgNVBAoTCklDUC1CcmFzaWwxNjA0BgNVBAsTLVNlY3Jl
dGFyaWEgZGEgUmVjZWl0YSBGZWRlcmFsIGRvIEJyYXNpbCAtIFJGQjEVMBMGA1UE
CxMMUkZCIGUtQ1BGIEExMRQwEgYDVQQLEwsoRU0gQlJBTkNPKTESMBAGA1UECxMJ
QVIgRlVUVVJBMTAwLgYDVQQDEydNQVJDRUxBIElMSVNBIFNURUZGTEVSIEJMT1M6
MDU2MTEwMzkxNzAwggEiMA0GCSqGSIb3DQEBAQUAA4IBDwAwggEKAoIBAQCXPkBO
LHCcqVxMO8oQlkTdxvhyO0X/jkGbUF8PrGLJT6OyLSv4R/haH7S0drV8An8oQMzr
jkC6V099+YuXebYPFYSnSuYyEwAVeYcU4JAkOwEGmV0Rb4rJhaj3LQ4pWG+z8ANd
6YzilZx+D83bh+bpmi5HXf4Zhui7cQqziVOjw3U0/uY/z/TTmt4alq7dA+x/u/PP
kC4UpObVsDNeuTWeVpxbUWr7x8VsOzx/X0U+9O9h3sIHAWwSTmCsgvq5B0j0gM0g
QGhZyJEojZ6SssQzUvj3crs3b7f/PBIS8uk1vWH8gHGFBuvA2ega8TUD8OpQw2gw
+xe+UGN2YTmTZMbvAgMBAAGjggL2MIIC8jAfBgNVHSMEGDAWgBTfRU9Px+HcOMxK
DCDn+OlZrR9eYTAOBgNVHQ8BAf8EBAMCBeAwbQYDVR0gBGYwZDBiBgZgTAECATMw
WDBWBggrBgEFBQcCARZKaHR0cDovL3JlcG9zaXRvcmlvLmFjc2FmZXdlYi5jb20u
YnIvYWMtc2FmZXdlYnJmYi9hYy1zYWZld2ViLXJmYi1wYy1hMS5wZGYwgf8GA1Ud
HwSB9zCB9DBPoE2gS4ZJaHR0cDovL3JlcG9zaXRvcmlvLmFjc2FmZXdlYi5jb20u
YnIvYWMtc2FmZXdlYnJmYi9sY3ItYWMtc2FmZXdlYnJmYnYyLmNybDBQoE6gTIZK
aHR0cDovL3JlcG9zaXRvcmlvMi5hY3NhZmV3ZWIuY29tLmJyL2FjLXNhZmV3ZWJy
ZmIvbGNyLWFjLXNhZmV3ZWJyZmJ2Mi5jcmwwT6BNoEuGSWh0dHA6Ly9hY3JlcG9z
aXRvcmlvLmljcGJyYXNpbC5nb3YuYnIvbGNyL1NBRkVXRUIvbGNyLWFjLXNhZmV3
ZWJyZmJ2Mi5jcmwwgYsGCCsGAQUFBwEBBH8wfTBRBggrBgEFBQcwAoZFaHR0cDov
L3JlcG9zaXRvcmlvLmFjc2FmZXdlYi5jb20uYnIvYWMtc2FmZXdlYnJmYi9hYy1z
YWZld2VicmZidjIucDdiMCgGCCsGAQUFBzABhhxodHRwOi8vb2NzcC5hY3NhZmV3
ZWIuY29tLmJyMIGVBgNVHREEgY0wgYqBFUlMSVNBQkxPU0BIT1RNQUlMLkNPTaA4
BgVgTAEDAaAvEy0xMTA2MTk5NjA1NjExMDM5MTcwMDAwMDAwMDAwMDAwMDAwMDAw
MDAwMDAwMDCgHgYFYEwBAwWgFRMTMDAwMDAwMDAwMDAwMDAwMDAwMKAXBgVgTAED
BqAOEwwwMDAwMDAwMDAwMDAwHQYDVR0lBBYwFAYIKwYBBQUHAwIGCCsGAQUFBwME
MAkGA1UdEwQCMAAwDQYJKoZIhvcNAQELBQADggIBAComPaZ42YnKGTpEv6OaAgUD
xqhPxEolHin926j4Ow29D0QxL3IoIHA936F34EJS1QQ33zQyrxDLUc6YKHP5aIzk
0qAGVnNHcCj28TKGqG9vLBYEJc2BhXb0KrWqYBLilmpvi3NlAdEDdmV8kSBsLi7Z
X0ru46idvIydErs7IPBGqKf3ecyUwZ2ib9+LszXmSsv6gU9l8l9aJaEBo9sxjRHe
aqrdscAcaH9jW4oTUULM9IK1BsJou0rCZMfcK09iSHziY8B2fraFodjkj1zcOgeH
k4b3ZARirAwxQX/iJrHDfZ8CzQXXlqCMApjsjnyibeUyhBulkW8vdLqk8rSgaz8C
vCXej9YbJqRBoabqhAKaeXTevJLtkYh3kTXQ9ikCXwY+GRitYn+YKk4TdwL3jbmb
6m8xwwNudyqnTpJmaVbfd+dtI9kBYCBuVuNqInCuyWuwS1V2qiws98WH79H3VmmV
L1rTt6nuXoMiG1gnUFZn9Dbye21/veNXFH4+Xuc8ZUxD1amgFFy3d5pAnK95tbdA
qcAYawk/QqObTWx+19Xi9H+7o1hs45bOtDcKaXRfZ5niUATiksVOubk3FU3+8SQf
u0eqRI8G0+BG9PkzVUuLfKLrrqNzLntCsKq9RfxAk0DPfbP/P9to152IMx8HbgAx
oREb+PWbgB7R4ZZHl5XP</X509Certificate>
      </X509Data>
    </KeyInfo>
    <Object>
      <SignatureProperties>
        <SignatureProperty Id="ID_005c00d90066003b0037001b00460065009900b600a4008700e3000600000020" Target="#ID_00df00e30013009e001e0068004800d900b1004c00530072003800a300790038">
          <dc:date xmlns:dc="http://purl.org/dc/elements/1.1/">2018-06-18T10:34:57.314000000</dc:date>
        </SignatureProperty>
      </SignatureProperties>
    </Object>
    <Object xmlns:xd="http://uri.etsi.org/01903/v1.3.2#">
      <xd:QualifyingProperties Target="#ID_00df00e30013009e001e0068004800d900b1004c00530072003800a300790038">
        <xd:SignedProperties Id="idSignedProperties">
          <xd:SignedSignatureProperties>
            <xd:SigningTime>2018-06-18T10:34:57.314000000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N=AC SAFEWEB RFB, OU=Secretaria da Receita Federal do Brasil - RFB, O=ICP-Brasil, C=BR</X509IssuerName>
                  <X509SerialNumber>547828401497383215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2TCCBMGgAwIBAgIBFDANBgkqhkiG9w0BAQ0FADCBkDELMAkGA1UEBhMCQlIxEzARBgNVBAoTCklDUC1CcmFzaWwxNDAyBgNVBAsTK0F1dG9yaWRhZGUgQ2VydGlmaWNhZG9yYSBSYWl6IEJyYXNpbGVpcmEgdjIxNjA0BgNVBAMTLUFDIFNlY3JldGFyaWEgZGEgUmVjZWl0YSBGZWRlcmFsIGRvIEJyYXNpbCB2MzAeFw0xNTAyMTIxNzIxMDFaFw0yMTEwMTExNzIxMDFaMHMxCzAJBgNVBAYTAkJSMRMwEQYDVQQKEwpJQ1AtQnJhc2lsMTYwNAYDVQQLEy1TZWNyZXRhcmlhIGRhIFJlY2VpdGEgRmVkZXJhbCBkbyBCcmFzaWwgLSBSRkIxFzAVBgNVBAMTDkFDIFNBRkVXRUIgUkZCMIICIjANBgkqhkiG9w0BAQEFAAOCAg8AMIICCgKCAgEAro+sm6s00mfbYs1hF5Ws5LY0qLQE1Psn+dIQz72yHi/tnOgonEi6WRAA37/qwgEDT/foe3OJZIHM2iLMVJVoFn5xnnhwrRwB6AhAtd3mruD3IvIeRlRB46FvqJ26owrdHvWrz2mT+VuXCTOuwyCDdkBBbXlENYgw9WRJQ0MM3qUc0nGqIkyhmuC5a7wPQgibx48bZ9IvaHuvGeEdvNtN/qAPkXBU4ny7KhVB06uuB9/aRoKfsw5DpZ3HafY57fhEES7UR0wgqHqHBL1SwmrBe1N/psH5MbWgEYa16YMtR7SiX0MP909VDg9DHRWwQ2TayIR2xoGHSRklJQPq+AgEnxh3Lt4G8VgH30IH+BK1tDUZuklfPQb0iDE0d03y0wma9Dg0gRwh2x0oRnI91WtlO4d+8lEbPwFC/h0Ao/xVG7RVbtRXo2KS/uEoPZQLFr/TAxY9jnd/ltn9n3DzIHh3GlIdE6zS7pefDxfylmigTaxn4moqvWdcqyZP3xb3glzJyhiVZuvcfP0IZMCJg/L1vWukGRzAqoTYu3fII3kFxO+ubTn6efJlfwgTrec7tJdzhPZpWzWkbb8Bh4D65J2vlGUmWuLcKJ66rZaZhqf32mi6/fGvmJpx4THxouQbC1LoIIfKJ6Y0DUWX8LMm8Dkqb997O20ObqBFYbJ51yRVQ3kCAwEAAaOCAVgwggFUMIGnBgNVHSAEgZ8wgZwwTAYGYEwBAgEzMEIwQAYIKwYBBQUHAgEWNGh0dHA6Ly93d3cucmVjZWl0YS5mYXplbmRhLmdvdi5ici9hY3JmYi9kcGNhY3JmYi5wZGYwTAYGYEwBAgMwMEIwQAYIKwYBBQUHAgEWNGh0dHA6Ly93d3cucmVjZWl0YS5mYXplbmRhLmdvdi5ici9hY3JmYi9kcGNhY3JmYi5wZGYwRAYDVR0fBD0wOzA5oDegNYYzaHR0cDovL3d3dy5yZWNlaXRhLmZhemVuZGEuZ292LmJyL2FjcmZiL2FjcmZidjMuY3JsMB8GA1UdIwQYMBaAFHXLupDRzkynkvBxsMu+uHszBrIoMB0GA1UdDgQWBBTfRU9Px+HcOMxKDCDn+OlZrR9eYTASBgNVHRMBAf8ECDAGAQH/AgEAMA4GA1UdDwEB/wQEAwIBBjANBgkqhkiG9w0BAQ0FAAOCAgEAgMZO0qb+f2Jt44QgFpfZhfhzLdhU+R1GjUCcVi5yJa9rhcvyBomN3oNZiWddN/EYEwVNH8by5g8gbmfpI/0qtCcaTdFMjXsmfhGV67CUOlRC7SE8+9XvQvWxPwbCcI0PJvoEmyW2TU8Ep7IrrPmna7niZOMRaoCBfbtfOcF4Ei7jH7gT/FJrsvj1KN7AZQ/Wv1o2tgtHSt5SH/UoSUPFxY5lkr9chugDmWAUWDTPHtOT1bvrNIg53T17R/eQmD+/eirsU/0Bl7ft818kc4z/riaDchfOWP0LD8hJnmanvANOFXI12gi/Osk3vFsqW/Cod3xSBcZi13oZ7kOoOfkPwvh2H0QZFUHKxxxzruSIUlVPxO05hdwQpP62kCARxXqP8tUdOLpN2AQZQzHsgaTpUSPinvxKvTG7gjUcROjMwGht+azehIbDX3TRHKLBarhQXVOK+kjtxkM+IXVR1MMN14q+wGZHIZhG1XQ+KHg2Pydc5ZX1af1lwr5I5WvZVmtQFIsXwQd47/Wgros241GC7Yhlg/XHFOGhFzX88BNy6eMNsgpGaKkfJDxdNK7ChgkppboI34MhYnWdrxL3LDSQXhnuBUSo3yc/fDYxi20rh5CzHpBIwfUrCPnyrM6Lrqs5rrnAcGMIWvGzLPgo2PKVY9Ed0nYX4wXJG+6FS1Kvfgw=</xd:EncapsulatedX509Certificate>
              <xd:EncapsulatedX509Certificate>MIIGYDCCBEigAwIBAgIBCDANBgkqhkiG9w0BAQ0FADCBlzELMAkGA1UEBhMCQlIxEzARBgNVBAoTCklDUC1CcmFzaWwxPTA7BgNVBAsTNEluc3RpdHV0byBOYWNpb25hbCBkZSBUZWNub2xvZ2lhIGRhIEluZm9ybWFjYW8gLSBJVEkxNDAyBgNVBAMTK0F1dG9yaWRhZGUgQ2VydGlmaWNhZG9yYSBSYWl6IEJyYXNpbGVpcmEgdjIwHhcNMTExMDIxMTIxNjI5WhcNMjExMDIxMTIxNjI5WjCBkDELMAkGA1UEBhMCQlIxEzARBgNVBAoTCklDUC1CcmFzaWwxNDAyBgNVBAsTK0F1dG9yaWRhZGUgQ2VydGlmaWNhZG9yYSBSYWl6IEJyYXNpbGVpcmEgdjIxNjA0BgNVBAMTLUFDIFNlY3JldGFyaWEgZGEgUmVjZWl0YSBGZWRlcmFsIGRvIEJyYXNpbCB2MzCCAiIwDQYJKoZIhvcNAQEBBQADggIPADCCAgoCggIBAMFyHLTC/E6bRxhdNYhePQ9um1dASSkb6+2i8Ss0kfSEAm3KfmWDUxLpHaAKP2xR2NT8ju1Kpq6Mns1tZmso3VzcacHS3X5nagP/I+jwJIV+GftJEp+iiPv1EkiF8hMksXk3vOaHPOA/TNpmmU/nyEB5jNSwEwwych2RTb0IvNr3bV62oJecNNJIu+ws7Z4Rs9Wot0F13lCrVm0KRLHj2llcgu67ArTsFlkDhKNZbS3ohFucGIlVlkIg/B0E2MjARjos21QJHaYcRmr2w9rF1uZkylUtbn4wYWsj5kt9BCthcjgKKl2oVZB9agIS0AgUcfaoia8tsl7F63l/aa2kQ9UcQewBbORR4TZPGJSKbItKylP8/EN86u3rPI7nsmJn6HuMVl53hhLKNupP7mtrUZHC3w2FBvD3/JNiKJaP08GFjLH6vEiaR2m9YhizvJUXnDL9yFbkRHU+1lDssdnVDRSNVQX1tK0IpeRAMTHz60e1yJq+SrGNypEOSlFdeD05xFzIjUbpKQe4Obml9wvBHF9FT2evGxknWOFxda0frZzl0UOK70++BSfe6BZ9UwHKXhyjOazPoXEzRK7w6fHYlGjY5XkQ6Y9qNCt6lu80zy6vAxQ/f1Y3w9b+ArawqyTVtb9AtcJsAxhtBf/9njiE1dSTYve5D5S94zNiIWtpDxzbAgMBAAGjgbswgbgwHQYDVR0OBBYEFHXLupDRzkynkvBxsMu+uHszBrIoMA8GA1UdEwEB/wQFMAMBAf8wDgYDVR0PAQH/BAQDAgEGMBQGA1UdIAQNMAswCQYFYEwBAQgwADA/BgNVHR8EODA2MDSgMqAwhi5odHRwOi8vYWNyYWl6LmljcGJyYXNpbC5nb3YuYnIvTENSYWNyYWl6djIuY3JsMB8GA1UdIwQYMBaAFAw5IDq3AR/L1yh9QaDH+kqtMiS+MA0GCSqGSIb3DQEBDQUAA4ICAQCJiamFONQFDtlBuOkqfglnGYufeillnVGeH6TWp7yPEuH9Hfdq/1oN38aJmpvoWnno3GY5U/wKPokFAIizK2kASwvWSpu9hRD1kS5Fp4Qlqt1Zsm6bUOlcAD9wZylp7s1lebSj7XiO6epF4OSdeBtKl9OImeF8dhyqPnWbj2IrjxEzyrZ+U+Lb4bFcBI6Lp6r1NHyun+TWD3jbCkBRpJLQt7uO+5asMZYEO+L+fuexEb2Bb8difS4ujPpdMlctg4wm6NHTcB008C+cMkwDpeBvaWpMOZLvDvENDhQW4HBNHNDMdVoIsvvoxSVabrNxp02CATP0y9RubIgkmX40H+R8OXy8Cq3oipSm1t4v/Ihs4aCtoDLZue3Q12RgqHNaKcuwTNoK5BH5AfEYRE2LYxQ/JVrlf1hJAu0fUe2nhv42+i35AJVWpRrEmBk6GLejpJ/QAF1fRmdb0b1+lSLXgOfw3AzFW+e+8BdwCF/06FPOvapilPMa+bsL7aabinBZ7a4Kc97cMHEW5gkQL0IL6yxYnzALHajvZrrLxwvpzW/os3P2ztINB12cYAkDKf5nmo2ymDHY34IUfi1hPA8EEPkhozhi5Or/W6qRABsHiSxrSEeSKLy4V34hkShPjDtl2Ob/aU1/8A5g5BSGPBpfm/TQJc7g7MrF67lRDoAhDikamA==</xd:EncapsulatedX509Certificate>
              <xd:EncapsulatedX509Certificate>MIIGoTCCBImgAwIBAgIBATANBgkqhkiG9w0BAQ0FADCBlzELMAkGA1UEBhMCQlIxEzARBgNVBAoTCklDUC1CcmFzaWwxPTA7BgNVBAsTNEluc3RpdHV0byBOYWNpb25hbCBkZSBUZWNub2xvZ2lhIGRhIEluZm9ybWFjYW8gLSBJVEkxNDAyBgNVBAMTK0F1dG9yaWRhZGUgQ2VydGlmaWNhZG9yYSBSYWl6IEJyYXNpbGVpcmEgdjIwHhcNMTAwNjIxMTkwNDU3WhcNMjMwNjIxMTkwNDU3WjCBlzELMAkGA1UEBhMCQlIxEzARBgNVBAoTCklDUC1CcmFzaWwxPTA7BgNVBAsTNEluc3RpdHV0byBOYWNpb25hbCBkZSBUZWNub2xvZ2lhIGRhIEluZm9ybWFjYW8gLSBJVEkxNDAyBgNVBAMTK0F1dG9yaWRhZGUgQ2VydGlmaWNhZG9yYSBSYWl6IEJyYXNpbGVpcmEgdjIwggIiMA0GCSqGSIb3DQEBAQUAA4ICDwAwggIKAoICAQC6RqQO3edA8rWgfFKVV0X8bYTzhgHJhQOtmKvS8l4Fmcm7b2Jn/XdEuQMHPNIbAGLUcCxCg3lmq5lWroG8akm983QPYrfrWwdmlEIknUasmkIYMPAkqFFB6quV8agrAnhptSknXpwuc8b+I6Xjps79bBtrAFTrAK1POkw85wqIW9pemgtW5LVUOB3yCpNkTsNBklMgKs/8dG7U2zM4YuT+jkxYHPePKk3/xZLZCVK9z3AAnWmaM2qIh0UhmRZRDTTfgr20aah8fNTd0/IVXEvFWBDqhRnLNiJYKnIMmpbeys8IUWG/tAUpBiuGkP7pTcMEBUfLz3bZf3Gmh3sVQOQzgHgHHaTyjptAO8lyUN9pvvAslh+QtdWudONltIwa6Wob+3JcxYJU6uBTB8TMEun33tcv1EgvRz8mYQSxEpoza7WGSxMr0IadR+1p+/yEEmb4VuUOimx2xGsaesKgWhLRI4lYAXwIWNoVjhXZfn03tqRF9QOFzEf6i3lFuGZiM9MmSt4c6dR/5m0muTx9zQ8oCikPm91jq7mmRxqE14WkA2UGBEtSjYM0Qn8xjhEu5rNnlUB+l3pAAPkRbIM4WK0DM1umxMHFsKwNqQbwpmkBNLbp+JRITz6mdQnsSsU74MlesDL/n2lZzzwwbw3OJ1fsWhto/+xPb3gyPnnFtF2VfwIDAQABo4H1MIHyME4GA1UdIARHMEUwQwYFYEwBAQAwOjA4BggrBgEFBQcCARYsaHR0cDovL2FjcmFpei5pY3BicmFzaWwuZ292LmJyL0RQQ2FjcmFpei5wZGYwPwYDVR0fBDgwNjA0oDKgMIYuaHR0cDovL2FjcmFpei5pY3BicmFzaWwuZ292LmJyL0xDUmFjcmFpenYyLmNybDAfBgNVHSMEGDAWgBQMOSA6twEfy9cofUGgx/pKrTIkvjAdBgNVHQ4EFgQUDDkgOrcBH8vXKH1BoMf6Sq0yJL4wDwYDVR0TAQH/BAUwAwEB/zAOBgNVHQ8BAf8EBAMCAQYwDQYJKoZIhvcNAQENBQADggIBAFmaFGkYbX0pQ3B9dpth33eOGnbkqdbLdqQWDEyUEsaQ0YEDxa0G2S1EvLIJdgmAOWcAGDRtBgrmtRBZSLp1YPw/jh0YVXArnkuVrImrCncke2HEx5EmjkYTUTe2jCcK0w3wmisig4OzvYM1rZs8vHiDKTVhNvgRcTMgVGNTRQHYE1qEO9dmEyS3xEbFIthzJO4cExeWyCXoGx7P34VQbTzq91CeG5fep2vb1nPSz3xQwLCM5VMSeoY5rDVbZ8fq1PvRwl3qDpdzmK4pv+Q68wQ2UCzt3h7bhegdhAnu86aDM1tvR3lPSLX8uCYTq6qz9GER+0Vn8x0+bv4qSyZEGp+xouA82uDkBTp4rPuooU2/XSx3KZDNEx3vBijYtxTzW8jJnqd+MRKKeGLE0QW8BgJjBCsNid3kXFsygETUQuwq8/JAhzHVPuIKMgwUjdVybQvm/Y3kqPMFjXUXd5sKufqQkplliDJnQwWOLQsVuzXxYejZZ3ftFuXoAS1rND+Og7P36g9KHj41hJ2MgDQ/qZXow63EzZ7KFBYsGZ7kNou5uaNCJQc+w+XVaE+gZhyms7ZzHJAaP0C5GlZCcIf/by0PEf0e//eFMBUO4xcx7ieVzMnpmR6Xx21bB7UFaj3yRd+6gnkkcC6bgh9mqaVtJ8z2KqLRX4Vv4EadqtKlTlUO</xd:EncapsulatedX509Certificate>
              <xd:EncapsulatedX509Certificate>MIIHuzCCBaOgAwIBAgIITAbGSVM3S9cwDQYJKoZIhvcNAQELBQAwczELMAkGA1UEBhMCQlIxEzARBgNVBAoTCklDUC1CcmFzaWwxNjA0BgNVBAsTLVNlY3JldGFyaWEgZGEgUmVjZWl0YSBGZWRlcmFsIGRvIEJyYXNpbCAtIFJGQjEXMBUGA1UEAxMOQUMgU0FGRVdFQiBSRkIwHhcNMTgwMTI5MTc1NzA1WhcNMTkwMTI5MTc1NzA1WjCBzTELMAkGA1UEBhMCQlIxEzARBgNVBAoTCklDUC1CcmFzaWwxNjA0BgNVBAsTLVNlY3JldGFyaWEgZGEgUmVjZWl0YSBGZWRlcmFsIGRvIEJyYXNpbCAtIFJGQjEVMBMGA1UECxMMUkZCIGUtQ1BGIEExMRQwEgYDVQQLEwsoRU0gQlJBTkNPKTESMBAGA1UECxMJQVIgRlVUVVJBMTAwLgYDVQQDEydNQVJDRUxBIElMSVNBIFNURUZGTEVSIEJMT1M6MDU2MTEwMzkxNzAwggEiMA0GCSqGSIb3DQEBAQUAA4IBDwAwggEKAoIBAQCXPkBOLHCcqVxMO8oQlkTdxvhyO0X/jkGbUF8PrGLJT6OyLSv4R/haH7S0drV8An8oQMzrjkC6V099+YuXebYPFYSnSuYyEwAVeYcU4JAkOwEGmV0Rb4rJhaj3LQ4pWG+z8ANd6YzilZx+D83bh+bpmi5HXf4Zhui7cQqziVOjw3U0/uY/z/TTmt4alq7dA+x/u/PPkC4UpObVsDNeuTWeVpxbUWr7x8VsOzx/X0U+9O9h3sIHAWwSTmCsgvq5B0j0gM0gQGhZyJEojZ6SssQzUvj3crs3b7f/PBIS8uk1vWH8gHGFBuvA2ega8TUD8OpQw2gw+xe+UGN2YTmTZMbvAgMBAAGjggL2MIIC8jAfBgNVHSMEGDAWgBTfRU9Px+HcOMxKDCDn+OlZrR9eYTAOBgNVHQ8BAf8EBAMCBeAwbQYDVR0gBGYwZDBiBgZgTAECATMwWDBWBggrBgEFBQcCARZKaHR0cDovL3JlcG9zaXRvcmlvLmFjc2FmZXdlYi5jb20uYnIvYWMtc2FmZXdlYnJmYi9hYy1zYWZld2ViLXJmYi1wYy1hMS5wZGYwgf8GA1UdHwSB9zCB9DBPoE2gS4ZJaHR0cDovL3JlcG9zaXRvcmlvLmFjc2FmZXdlYi5jb20uYnIvYWMtc2FmZXdlYnJmYi9sY3ItYWMtc2FmZXdlYnJmYnYyLmNybDBQoE6gTIZKaHR0cDovL3JlcG9zaXRvcmlvMi5hY3NhZmV3ZWIuY29tLmJyL2FjLXNhZmV3ZWJyZmIvbGNyLWFjLXNhZmV3ZWJyZmJ2Mi5jcmwwT6BNoEuGSWh0dHA6Ly9hY3JlcG9zaXRvcmlvLmljcGJyYXNpbC5nb3YuYnIvbGNyL1NBRkVXRUIvbGNyLWFjLXNhZmV3ZWJyZmJ2Mi5jcmwwgYsGCCsGAQUFBwEBBH8wfTBRBggrBgEFBQcwAoZFaHR0cDovL3JlcG9zaXRvcmlvLmFjc2FmZXdlYi5jb20uYnIvYWMtc2FmZXdlYnJmYi9hYy1zYWZld2VicmZidjIucDdiMCgGCCsGAQUFBzABhhxodHRwOi8vb2NzcC5hY3NhZmV3ZWIuY29tLmJyMIGVBgNVHREEgY0wgYqBFUlMSVNBQkxPU0BIT1RNQUlMLkNPTaA4BgVgTAEDAaAvEy0xMTA2MTk5NjA1NjExMDM5MTcwMDAwMDAwMDAwMDAwMDAwMDAwMDAwMDAwMDCgHgYFYEwBAwWgFRMTMDAwMDAwMDAwMDAwMDAwMDAwMKAXBgVgTAEDBqAOEwwwMDAwMDAwMDAwMDAwHQYDVR0lBBYwFAYIKwYBBQUHAwIGCCsGAQUFBwMEMAkGA1UdEwQCMAAwDQYJKoZIhvcNAQELBQADggIBAComPaZ42YnKGTpEv6OaAgUDxqhPxEolHin926j4Ow29D0QxL3IoIHA936F34EJS1QQ33zQyrxDLUc6YKHP5aIzk0qAGVnNHcCj28TKGqG9vLBYEJc2BhXb0KrWqYBLilmpvi3NlAdEDdmV8kSBsLi7ZX0ru46idvIydErs7IPBGqKf3ecyUwZ2ib9+LszXmSsv6gU9l8l9aJaEBo9sxjRHeaqrdscAcaH9jW4oTUULM9IK1BsJou0rCZMfcK09iSHziY8B2fraFodjkj1zcOgeHk4b3ZARirAwxQX/iJrHDfZ8CzQXXlqCMApjsjnyibeUyhBulkW8vdLqk8rSgaz8CvCXej9YbJqRBoabqhAKaeXTevJLtkYh3kTXQ9ikCXwY+GRitYn+YKk4TdwL3jbmb6m8xwwNudyqnTpJmaVbfd+dtI9kBYCBuVuNqInCuyWuwS1V2qiws98WH79H3VmmVL1rTt6nuXoMiG1gnUFZn9Dbye21/veNXFH4+Xuc8ZUxD1amgFFy3d5pAnK95tbdAqcAYawk/QqObTWx+19Xi9H+7o1hs45bOtDcKaXRfZ5niUATiksVOubk3FU3+8SQfu0eqRI8G0+BG9PkzVUuLfKLrrqNzLntCsKq9RfxAk0DPfbP/P9to152IMx8HbgAxoREb+PWbgB7R4ZZHl5XP</xd:EncapsulatedX509Certificate>
            </xd:CertificateValues>
          </xd:UnsignedSignatureProperties>
        </xd:UnsignedProperties>
      </xd:QualifyingProperties>
    </Object>
  </Signature>
</document-signatures>
</file>