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57.01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36.02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5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padding="0.71mm"/>
    </style:style>
    <style:style style:name="ce7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24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3" office:value-type="string" calcext:value-type="string">
            <text:p>05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2" office:value-type="string" calcext:value-type="string" table:number-columns-spanned="2" table:number-rows-spanned="1">
            <text:p>Provento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Descontos</text:p>
          </table:table-cell>
          <table:covered-table-cell table:style-name="ce42"/>
          <table:table-cell table:style-name="ce4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76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44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3450.95" calcext:value-type="float">
            <text:p>R$ 3.450,9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6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927.79" calcext:value-type="float">
            <text:p>R$ 4.927,79</text:p>
          </table:table-cell>
          <table:table-cell table:style-name="ce56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5378.69" calcext:value-type="float">
            <text:p>R$ 5.378,69</text:p>
          </table:table-cell>
          <table:table-cell table:style-name="ce2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515.39" calcext:value-type="float">
            <text:p>R$ 4.515,39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852.67" calcext:value-type="float">
            <text:p>R$ 2.8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6338.76" calcext:value-type="float">
            <text:p>R$ 6.338,7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62" office:value-type="float" office:value="3984.99" calcext:value-type="float">
            <text:p>R$ 3.984,99</text:p>
          </table:table-cell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5" table:formula="of:=SUM([.E6:.E22])" office:value-type="float" office:value="173576.12" calcext:value-type="float">
            <text:p>R$ 173.576,12</text:p>
          </table:table-cell>
          <table:table-cell table:style-name="ce45" table:formula="of:=SUM([.F6:.F22])" office:value-type="float" office:value="173576.12" calcext:value-type="float">
            <text:p>R$ 173.576,12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63" table:formula="of:=SUM([.I6:.I22])" office:value-type="float" office:value="85106.21" calcext:value-type="float">
            <text:p>R$ 85.106,21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48" office:value-type="string" calcext:value-type="string" table:number-columns-spanned="2" table:number-rows-spanned="1">
            <text:p>Proventos</text:p>
          </table:table-cell>
          <table:covered-table-cell table:style-name="ce48" office:value-type="string" calcext:value-type="string">
            <text:p>Proventos</text:p>
          </table:covered-table-cell>
          <table:table-cell table:style-name="ce48" office:value-type="string" calcext:value-type="string" table:number-columns-spanned="2" table:number-rows-spanned="1">
            <text:p>Descontos</text:p>
          </table:table-cell>
          <table:covered-table-cell table:style-name="ce48"/>
          <table:table-cell table:style-name="ce4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7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216.56" calcext:value-type="float">
            <text:p>R$ 1.216,56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78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78" office:value-type="float" office:value="3124.51" calcext:value-type="float">
            <text:p>R$ 3.124,5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843.96" calcext:value-type="float">
            <text:p>R$ 4.8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2925.38" calcext:value-type="float">
            <text:p>R$ 2.925,38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51" office:value-type="float" office:value="1982.56" calcext:value-type="float">
            <text:p>R$ 1.982,56</text:p>
          </table:table-cell>
          <table:table-cell table:style-name="ce51" office:value-type="float" office:value="2182.56" calcext:value-type="float">
            <text:p>R$ 2.182,56</text:p>
          </table:table-cell>
          <table:table-cell table:style-name="ce51" office:value-type="float" office:value="178.43" calcext:value-type="float">
            <text:p>R$ 178,43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004.13" calcext:value-type="float">
            <text:p>R$ 2.004,1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06</text:p>
          </table:table-cell>
          <table:table-cell table:style-name="ce31" office:value-type="string" calcext:value-type="string">
            <text:p>***.065.631-**</text:p>
          </table:table-cell>
          <table:table-cell table:style-name="ce35" office:value-type="string" calcext:value-type="string">
            <text:p>karlla Ferreira da Silva</text:p>
          </table:table-cell>
          <table:table-cell table:style-name="ce35" office:value-type="string" calcext:value-type="string">
            <text:p>Chefe do C. Interno L. Ma</text:p>
          </table:table-cell>
          <table:table-cell table:style-name="ce52" office:value-type="float" office:value="2127.93" calcext:value-type="float">
            <text:p>R$ 2.127,93</text:p>
          </table:table-cell>
          <table:table-cell table:style-name="ce52" office:value-type="float" office:value="2327.93" calcext:value-type="float">
            <text:p>R$ 2.327,93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2.13" calcext:value-type="float">
            <text:p>R$ 2,13</text:p>
          </table:table-cell>
          <table:table-cell table:style-name="ce79" office:value-type="float" office:value="2130.33" calcext:value-type="float">
            <text:p>R$ 2.130,3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79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02</text:p>
          </table:table-cell>
          <table:table-cell table:style-name="ce32" office:value-type="string" calcext:value-type="string">
            <text:p>***.390.531-**</text:p>
          </table:table-cell>
          <table:table-cell table:style-name="ce14" office:value-type="string" calcext:value-type="string">
            <text:p>Larissa Batista do Nascimento 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908.53" calcext:value-type="float">
            <text:p>R$ 908,53</text:p>
          </table:table-cell>
          <table:table-cell table:style-name="ce53" office:value-type="float" office:value="31.14" calcext:value-type="float">
            <text:p>R$ 31,14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846.25" calcext:value-type="float">
            <text:p>R$ 846,2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11.16" calcext:value-type="float">
            <text:p>R$ 1.311,1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153.79" calcext:value-type="float">
            <text:p>R$ 1.153,79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513.5" calcext:value-type="float">
            <text:p>R$ 4.5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290.74" calcext:value-type="float">
            <text:p>R$ 290,74</text:p>
          </table:table-cell>
          <table:table-cell table:style-name="ce80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633.57" calcext:value-type="float">
            <text:p>R$ 2.633,5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356.75" calcext:value-type="float">
            <text:p>R$ 2.3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136.69" calcext:value-type="float">
            <text:p>R$ 2.136,69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41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71])" office:value-type="float" office:value="81357.53" calcext:value-type="float">
            <text:p>R$ 81.357,53</text:p>
          </table:table-cell>
          <table:table-cell table:style-name="ce71" table:formula="of:=SUM([.F28:.F71])" office:value-type="float" office:value="103453.24" calcext:value-type="float">
            <text:p>R$ 103.453,24</text:p>
          </table:table-cell>
          <table:table-cell table:style-name="ce71" table:formula="of:=SUM([.G28:.G71])" office:value-type="float" office:value="7020.03" calcext:value-type="float">
            <text:p>R$ 7.020,03</text:p>
          </table:table-cell>
          <table:table-cell table:style-name="ce71" table:formula="of:=SUM([.H28:.H71])" office:value-type="float" office:value="1414.41" calcext:value-type="float">
            <text:p>R$ 1.414,41</text:p>
          </table:table-cell>
          <table:table-cell table:style-name="ce81" table:formula="of:=SUM([.I28:.I71])" office:value-type="float" office:value="80766.93" calcext:value-type="float">
            <text:p>R$ 80.766,93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59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8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4395.75" calcext:value-type="float">
            <text:p>R$ 4.395,75</text:p>
          </table:table-cell>
          <table:table-cell table:style-name="ce61" office:value-type="float" office:value="311.56" calcext:value-type="float">
            <text:p>R$ 311,56</text:p>
          </table:table-cell>
          <table:table-cell table:style-name="ce61" office:value-type="float" office:value="0" calcext:value-type="float">
            <text:p>R$ 0,00</text:p>
          </table:table-cell>
          <table:table-cell table:style-name="ce62" office:value-type="float" office:value="1394.54" calcext:value-type="float">
            <text:p>R$ 1.394,5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62" office:value-type="float" office:value="3740.19" calcext:value-type="float">
            <text:p>R$ 3.740,1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11.81" calcext:value-type="float">
            <text:p>R$ 3.111,81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0.78" calcext:value-type="float">
            <text:p>R$ 40,78</text:p>
          </table:table-cell>
          <table:table-cell table:style-name="ce62" office:value-type="float" office:value="1973.48" calcext:value-type="float">
            <text:p>R$ 1.973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73.52" calcext:value-type="float">
            <text:p>R$ 3.773,52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98.71" calcext:value-type="float">
            <text:p>R$ 98,71</text:p>
          </table:table-cell>
          <table:table-cell table:style-name="ce62" office:value-type="float" office:value="2868.87" calcext:value-type="float">
            <text:p>R$ 2.868,8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4693.64" calcext:value-type="float">
            <text:p>R$ 14.693,64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2146.88" calcext:value-type="float">
            <text:p>R$ 2.146,88</text:p>
          </table:table-cell>
          <table:table-cell table:style-name="ce62" office:value-type="float" office:value="9482.64" calcext:value-type="float">
            <text:p>R$ 9.482,6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6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881.5" calcext:value-type="float">
            <text:p>R$ 5.881,50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438.54" calcext:value-type="float">
            <text:p>R$ 438,54</text:p>
          </table:table-cell>
          <table:table-cell table:style-name="ce62" office:value-type="float" office:value="3111.01" calcext:value-type="float">
            <text:p>R$ 3.111,0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31.81" calcext:value-type="float">
            <text:p>R$ 3.1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41.6" calcext:value-type="float">
            <text:p>R$ 41,60</text:p>
          </table:table-cell>
          <table:table-cell table:style-name="ce62" office:value-type="float" office:value="1708.52" calcext:value-type="float">
            <text:p>R$ 1.708,5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07.32" calcext:value-type="float">
            <text:p>R$ 4.007,32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1.9" calcext:value-type="float">
            <text:p>R$ 131,90</text:p>
          </table:table-cell>
          <table:table-cell table:style-name="ce62" office:value-type="float" office:value="2930.98" calcext:value-type="float">
            <text:p>R$ 2.930,9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549.08" calcext:value-type="float">
            <text:p>R$ 4.549,08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8.38" calcext:value-type="float">
            <text:p>R$ 48,38</text:p>
          </table:table-cell>
          <table:table-cell table:style-name="ce62" office:value-type="float" office:value="3203.6" calcext:value-type="float">
            <text:p>R$ 3.203,6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66.49" calcext:value-type="float">
            <text:p>R$ 3.766,49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109.2" calcext:value-type="float">
            <text:p>R$ 109,20</text:p>
          </table:table-cell>
          <table:table-cell table:style-name="ce62" office:value-type="float" office:value="2599.92" calcext:value-type="float">
            <text:p>R$ 2.599,9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6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271.81" calcext:value-type="float">
            <text:p>R$ 3.27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48.47" calcext:value-type="float">
            <text:p>R$ 48,47</text:p>
          </table:table-cell>
          <table:table-cell table:style-name="ce62" office:value-type="float" office:value="2178.16" calcext:value-type="float">
            <text:p>R$ 2.178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5013.2" calcext:value-type="float">
            <text:p>R$ 5.013,2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90.81" calcext:value-type="float">
            <text:p>R$ 90,81</text:p>
          </table:table-cell>
          <table:table-cell table:style-name="ce62" office:value-type="float" office:value="3491.28" calcext:value-type="float">
            <text:p>R$ 3.491,2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033.14" calcext:value-type="float">
            <text:p>R$ 5.033,14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376.92" calcext:value-type="float">
            <text:p>R$ 376,92</text:p>
          </table:table-cell>
          <table:table-cell table:style-name="ce62" office:value-type="float" office:value="2807.55" calcext:value-type="float">
            <text:p>R$ 2.807,55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7091.76" calcext:value-type="float">
            <text:p>R$ 7.091,76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777.46" calcext:value-type="float">
            <text:p>R$ 777,46</text:p>
          </table:table-cell>
          <table:table-cell table:style-name="ce44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7:.E92])" office:value-type="float" office:value="36239.22" calcext:value-type="float">
            <text:p>R$ 36.239,22</text:p>
          </table:table-cell>
          <table:table-cell table:style-name="ce63" table:formula="of:=SUM([.F77:.F92])" office:value-type="float" office:value="77017.72" calcext:value-type="float">
            <text:p>R$ 77.017,72</text:p>
          </table:table-cell>
          <table:table-cell table:style-name="ce63" table:formula="of:=SUM([.G77:.G92])" office:value-type="float" office:value="6679.94" calcext:value-type="float">
            <text:p>R$ 6.679,94</text:p>
          </table:table-cell>
          <table:table-cell table:style-name="ce63" table:formula="of:=SUM([.H77:.H92])" office:value-type="float" office:value="4400.77" calcext:value-type="float">
            <text:p>R$ 4.400,77</text:p>
          </table:table-cell>
          <table:table-cell table:style-name="ce63" table:formula="of:=SUM([.I77:.I92])" office:value-type="float" office:value="52460.68" calcext:value-type="float">
            <text:p>R$ 52.460,68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65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8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6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3]+[.E93]+[.E93]+[.E98]" office:value-type="float" office:value="335553.82" calcext:value-type="float">
            <text:p>R$ 335.553,82</text:p>
          </table:table-cell>
          <table:table-cell table:style-name="ce68" table:formula="of:=[.F23]+[.F73]+[.F93]+[#REF!]+[.F98]" office:value-type="string" office:string-value="" calcext:value-type="error">
            <text:p>#VALOR!</text:p>
          </table:table-cell>
          <table:table-cell table:style-name="ce68" table:formula="of:=NA()" office:value-type="string" office:string-value="" calcext:value-type="error">
            <text:p>#N/DISP</text:p>
          </table:table-cell>
          <table:table-cell table:style-name="ce68" table:formula="of:=[.H23]+[.H73]+[.H93]+[#REF!]+[.H98]" office:value-type="string" office:string-value="" calcext:value-type="error">
            <text:p>#VALOR!</text:p>
          </table:table-cell>
          <table:table-cell table:style-name="ce84" table:formula="of:=[.I23]+[.I73]+[.I93]+[#REF!]+[.I98]" office:value-type="string" office:string-value="" calcext:value-type="error">
            <text:p>#VALOR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5-18T10:07:23.052000000</dc:date>
    <meta:print-date>2018-03-15T16:00:06</meta:print-date>
    <meta:editing-cycles>3</meta:editing-cycles>
    <meta:editing-duration>PT7M34S</meta:editing-duration>
    <meta:document-statistic meta:table-count="1" meta:cell-count="787" meta:object-count="0"/>
    <meta:generator>LibreOffice/5.4.4.2$Windows_X86_64 LibreOffice_project/2524958677847fb3bb44820e40380acbe820f96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500cd002f002400c600b8004000ed009e00bf00e9004b007400f30053004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QNo3cq393hV6FYrwt2zwAk9Ft+wkzCXiAvLLvatE8i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rlXZqGxn0OQNnp+Sq6LmrMxVm+JL9wtmBgkeqiGf3W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4wUVammAOjHHnCKM2+zLauli8WIYbgBtNBCFsLkKpU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BtBmBNl/00FxGTjV3qTUeO/mvQT0QIOI7JdxUsdHl2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R2Zrew5yQlF67/SA8+ND5AOF2G6NDrGBlFyM41NK5E=</DigestValue>
      </Reference>
      <Reference URI="#ID_00cd009d00290063005f004a0049005200af00e3001300a5005600f000b300f5">
        <DigestMethod Algorithm="http://www.w3.org/2001/04/xmlenc#sha256"/>
        <DigestValue>x/Fs6KGapw/8WOZaVpBoxkWDQuDTJKziqeN9L3peTZY=</DigestValue>
      </Reference>
      <Reference URI="#idSignedProperties">
        <DigestMethod Algorithm="http://www.w3.org/2001/04/xmlenc#sha256"/>
        <DigestValue>Tm+EAVdmDp4xtaeSBl6aP6ic0pQ0J/0wvW7h5wHlO+A=</DigestValue>
      </Reference>
    </SignedInfo>
    <SignatureValue>COQOBC1z8Ym9N5hC9sR2+u42KhICywNO9HEVBQdh1XAkzz5nBgCb0iAb4ZUAg8Rf
vJgkvn9J8gzqEkVDQy11NIObg7x0i+sR4BaKgoQ33bgNeWTLOyU6OitEEAQYusFS
uDi+2icTmIETphgBbMZpl07ZBKjcu1JqCe5NV1LtcAPJ5MWZC/DX9JYpzGPV4ZG4
bh5WZ+qoKVMKiNiPYPlCtCHHSm5+DYSL7Jrv3NiAum66jVr7r1kVYfHKScvU29Z+
YoWBoalvYoPOtPP2rhdqcggZlxzgUG50V0AbblqCzTv4USbigLK/KR6erHsrkC+k
E8FQNugfknzVznPNVr0Ddw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cd009d00290063005f004a0049005200af00e3001300a5005600f000b300f5" Target="#ID_00e500cd002f002400c600b8004000ed009e00bf00e9004b007400f300530046">
          <dc:date xmlns:dc="http://purl.org/dc/elements/1.1/">2018-05-21T08:21:33.499000000</dc:date>
        </SignatureProperty>
      </SignatureProperties>
    </Object>
    <Object xmlns:xd="http://uri.etsi.org/01903/v1.3.2#">
      <xd:QualifyingProperties Target="#ID_00e500cd002f002400c600b8004000ed009e00bf00e9004b007400f300530046">
        <xd:SignedProperties Id="idSignedProperties">
          <xd:SignedSignatureProperties>
            <xd:SigningTime>2018-05-21T08:21:33.499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