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25.56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8.42mm"/>
    </style:style>
    <style:style style:name="co5" style:family="table-column">
      <style:table-column-properties fo:break-before="auto" style:column-width="24.71mm"/>
    </style:style>
    <style:style style:name="co6" style:family="table-column">
      <style:table-column-properties fo:break-before="auto" style:column-width="35.9mm"/>
    </style:style>
    <style:style style:name="co7" style:family="table-column">
      <style:table-column-properties fo:break-before="auto" style:column-width="25.84mm"/>
    </style:style>
    <style:style style:name="co8" style:family="table-column">
      <style:table-column-properties fo:break-before="auto" style:column-width="17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3c3c3c" style:diagonal-bl-tr="none" style:diagonal-tl-br="none" fo:border-left="0.74pt solid #3c3c3c" fo:padding="0.71mm" fo:border-right="0.74pt solid #3c3c3c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3c3c3c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000000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3c3c3c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3c3c3c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3c3c3c" style:diagonal-bl-tr="none" style:diagonal-tl-br="none" style:text-align-source="fix" style:repeat-content="false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3c3c3c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969696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3c3c3c" style:diagonal-bl-tr="none" style:diagonal-tl-br="none" fo:border-left="none" fo:padding="0.71mm" fo:border-right="0.74pt solid #3c3c3c" style:rotation-align="none" fo:border-top="0.74pt solid #3c3c3c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19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urrency" style:data-style-name="N11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urrency" style:data-style-name="N119">
      <style:table-cell-properties style:glyph-orientation-vertical="0" fo:border-bottom="2.49pt solid #0066cc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66cc" style:rotation-angle="0" style:rotation-align="none" style:shrink-to-fit="false" fo:border-top="2.49pt solid #0066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3c3c3c" style:direction="ltr" fo:padding="0.71mm" fo:border-right="1.76pt solid #3c3c3c" style:rotation-angle="0" style:rotation-align="none" style:shrink-to-fit="false" fo:border-top="1.76pt solid #3c3c3c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9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2.49pt solid #33cccc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value-type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3c3c3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3c3c3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9">
      <style:table-cell-properties fo:padding="0.71mm"/>
    </style:style>
    <style:style style:name="ce117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2">
      <style:table-cell-properties fo:padding="0.71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3" style:family="table-cell" style:parent-style-name="Default" style:data-style-name="N119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urrency" style:data-style-name="N119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Excel_5f_BuiltIn_5f_Currency" style:data-style-name="N11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000000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Excel_5f_BuiltIn_5f_Currency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Excel_5f_BuiltIn_5f_Currency" style:data-style-name="N119">
      <style:table-cell-properties style:glyph-orientation-vertical="0" fo:border-bottom="2.49pt solid #33cccc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333399" style:rotation-angle="0" style:rotation-align="none" style:shrink-to-fit="false" fo:border-top="2.49pt solid #33cccc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Excel_5f_BuiltIn_5f_Currency">
      <style:table-cell-properties style:glyph-orientation-vertical="0" fo:border-bottom="0.74pt solid #3c3c3c" style:cell-protect="protected" style:print-content="true" style:diagonal-bl-tr="none" style:diagonal-tl-br="none" style:text-align-source="fix" style:repeat-content="false" fo:background-color="transparent" fo:wrap-option="no-wrap" fo:border-left="0.74pt solid #3c3c3c" style:direction="ltr" fo:padding="0.71mm" fo:border-right="0.74pt solid #3c3c3c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66cc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3" table:default-cell-style-name="ce101"/>
        <table:table-column table:style-name="co4" table:default-cell-style-name="ce101"/>
        <table:table-column table:style-name="co5" table:number-columns-repeated="3" table:default-cell-style-name="ce116"/>
        <table:table-column table:style-name="co6" table:default-cell-style-name="ce116"/>
        <table:table-column table:style-name="co7" table:default-cell-style-name="ce101"/>
        <table:table-column table:style-name="co8" table:number-columns-repeated="248" table:default-cell-style-name="ce10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FOLHA PAGAMENTO DA CÂMARA MUNICIPAL DE FORMOSA</text:p>
          </table:table-cell>
          <table:table-cell table:style-name="ce1"/>
          <table:table-cell table:style-name="ce9" table:number-columns-repeated="2"/>
          <table:table-cell table:style-name="ce38"/>
          <table:table-cell table:style-name="ce38" office:value-type="string" calcext:value-type="string">
            <text:p>MÊS/ANO:</text:p>
          </table:table-cell>
          <table:table-cell table:style-name="ce70" office:value-type="string" calcext:value-type="string">
            <text:p>11/18</text:p>
          </table:table-cell>
          <table:table-cell table:style-name="ce38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39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VEREADORES</text:p>
          </table:table-cell>
          <table:table-cell table:style-name="ce26"/>
          <table:table-cell table:style-name="ce2" table:number-columns-repeated="2"/>
          <table:table-cell table:style-name="ce39" table:number-columns-repeated="4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96" office:value-type="string" calcext:value-type="string" table:number-columns-spanned="2" table:number-rows-spanned="1">
            <text:p>Proventos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Descontos</text:p>
          </table:table-cell>
          <table:covered-table-cell table:style-name="ce96"/>
          <table:table-cell table:style-name="ce96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" office:value-type="string" calcext:value-type="string">
            <text:p>MATRÍCULA</text:p>
          </table:table-cell>
          <table:table-cell table:style-name="ce27" office:value-type="string" calcext:value-type="string">
            <text:p>CPF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FUNÇÃO/LOTAÇÃO</text:p>
          </table:table-cell>
          <table:table-cell table:style-name="ce41" office:value-type="string" calcext:value-type="string">
            <text:p>Salário Base</text:p>
          </table:table-cell>
          <table:table-cell table:style-name="ce41" office:value-type="string" calcext:value-type="string">
            <text:p>Salário Bruto</text:p>
          </table:table-cell>
          <table:table-cell table:style-name="ce41" office:value-type="string" calcext:value-type="string">
            <text:p>Previdência</text:p>
          </table:table-cell>
          <table:table-cell table:style-name="ce41" office:value-type="string" calcext:value-type="string">
            <text:p>IRRF</text:p>
          </table:table-cell>
          <table:table-cell table:style-name="ce73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0.10.11.00</text:p>
          </table:table-cell>
          <table:table-cell table:style-name="ce4" office:value-type="string" calcext:value-type="string">
            <text:p>***.381.161-**</text:p>
          </table:table-cell>
          <table:table-cell table:style-name="ce4" office:value-type="string" calcext:value-type="string">
            <text:p>Acinemar Gonçalves Costa</text:p>
          </table:table-cell>
          <table:table-cell table:style-name="ce4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42" office:value-type="float" office:value="1507.02" calcext:value-type="float">
            <text:p>R$ 1.507,02</text:p>
          </table:table-cell>
          <table:table-cell table:style-name="ce42" office:value-type="float" office:value="4062.58" calcext:value-type="float">
            <text:p>R$ 4.062,5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1</text:p>
          </table:table-cell>
          <table:table-cell table:style-name="ce5" office:value-type="string" calcext:value-type="string">
            <text:p>***.551.371-**</text:p>
          </table:table-cell>
          <table:table-cell table:style-name="ce5" office:value-type="string" calcext:value-type="string">
            <text:p>Almiro Francisco Gome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63.43" calcext:value-type="float">
            <text:p>R$ 1.663,43</text:p>
          </table:table-cell>
          <table:table-cell table:style-name="ce135" office:value-type="float" office:value="4364.15" calcext:value-type="float">
            <text:p>R$ 4.364,1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11.02</text:p>
          </table:table-cell>
          <table:table-cell table:style-name="ce5" office:value-type="string" calcext:value-type="string">
            <text:p>***.108.481-**</text:p>
          </table:table-cell>
          <table:table-cell table:style-name="ce5" office:value-type="string" calcext:value-type="string">
            <text:p>Aristóteles de Lacerda Ne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63.43" calcext:value-type="float">
            <text:p>R$ 1.663,43</text:p>
          </table:table-cell>
          <table:table-cell table:style-name="ce135" office:value-type="float" office:value="2417.61" calcext:value-type="float">
            <text:p>R$ 2.417,61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3</text:p>
          </table:table-cell>
          <table:table-cell table:style-name="ce6" office:value-type="string" calcext:value-type="string">
            <text:p>***.883.981-**</text:p>
          </table:table-cell>
          <table:table-cell table:style-name="ce6" office:value-type="string" calcext:value-type="string">
            <text:p>Bruno Rogério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767.71" calcext:value-type="float">
            <text:p>R$ 1.767,71</text:p>
          </table:table-cell>
          <table:table-cell table:style-name="ce135" office:value-type="float" office:value="7719.52" calcext:value-type="float">
            <text:p>R$ 7.719,5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4</text:p>
          </table:table-cell>
          <table:table-cell table:style-name="ce6" office:value-type="string" calcext:value-type="string">
            <text:p>***.716.101-**</text:p>
          </table:table-cell>
          <table:table-cell table:style-name="ce6" office:value-type="string" calcext:value-type="string">
            <text:p>Carlos Gomes de Mou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11.29" calcext:value-type="float">
            <text:p>R$ 1.611,29</text:p>
          </table:table-cell>
          <table:table-cell table:style-name="ce135" office:value-type="float" office:value="4770.44" calcext:value-type="float">
            <text:p>R$ 4.770,4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5</text:p>
          </table:table-cell>
          <table:table-cell table:style-name="ce6" office:value-type="string" calcext:value-type="string">
            <text:p>***.548.571-**</text:p>
          </table:table-cell>
          <table:table-cell table:style-name="ce6" office:value-type="string" calcext:value-type="string">
            <text:p>Clayton Dantas Di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63.43" calcext:value-type="float">
            <text:p>R$ 1.663,43</text:p>
          </table:table-cell>
          <table:table-cell table:style-name="ce135" office:value-type="float" office:value="4459.29" calcext:value-type="float">
            <text:p>R$ 4.459,29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6</text:p>
          </table:table-cell>
          <table:table-cell table:style-name="ce6" office:value-type="string" calcext:value-type="string">
            <text:p>***.659.061-**</text:p>
          </table:table-cell>
          <table:table-cell table:style-name="ce6" office:value-type="string" calcext:value-type="string">
            <text:p>Domingos de Sena Lopes Filh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11.29" calcext:value-type="float">
            <text:p>R$ 1.611,29</text:p>
          </table:table-cell>
          <table:table-cell table:style-name="ce135" office:value-type="float" office:value="6629.87" calcext:value-type="float">
            <text:p>R$ 6.629,8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7</text:p>
          </table:table-cell>
          <table:table-cell table:style-name="ce6" office:value-type="string" calcext:value-type="string">
            <text:p>***.780.451-**</text:p>
          </table:table-cell>
          <table:table-cell table:style-name="ce6" office:value-type="string" calcext:value-type="string">
            <text:p>Edmundo Nunes Dourad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507.02" calcext:value-type="float">
            <text:p>R$ 1.507,02</text:p>
          </table:table-cell>
          <table:table-cell table:style-name="ce135" office:value-type="float" office:value="4894.94" calcext:value-type="float">
            <text:p>R$ 4.894,9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8</text:p>
          </table:table-cell>
          <table:table-cell table:style-name="ce6" office:value-type="string" calcext:value-type="string">
            <text:p>***.738.521-**</text:p>
          </table:table-cell>
          <table:table-cell table:style-name="ce6" office:value-type="string" calcext:value-type="string">
            <text:p>Eduardo Leonel de Paiv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11.03" calcext:value-type="float">
            <text:p>R$ 1.611,03</text:p>
          </table:table-cell>
          <table:table-cell table:style-name="ce135" office:value-type="float" office:value="4513.84" calcext:value-type="float">
            <text:p>R$ 4.513,8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09</text:p>
          </table:table-cell>
          <table:table-cell table:style-name="ce6" office:value-type="string" calcext:value-type="string">
            <text:p>***.783.041-**</text:p>
          </table:table-cell>
          <table:table-cell table:style-name="ce6" office:value-type="string" calcext:value-type="string">
            <text:p>Genedir Vicente Benetti Riba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11.29" calcext:value-type="float">
            <text:p>R$ 1.611,29</text:p>
          </table:table-cell>
          <table:table-cell table:style-name="ce135" office:value-type="float" office:value="7978.04" calcext:value-type="float">
            <text:p>R$ 7.978,04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0</text:p>
          </table:table-cell>
          <table:table-cell table:style-name="ce6" office:value-type="string" calcext:value-type="string">
            <text:p>***.938.681-**</text:p>
          </table:table-cell>
          <table:table-cell table:style-name="ce6" office:value-type="string" calcext:value-type="string">
            <text:p>Joelson Roberto Vaz Santiag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63.43" calcext:value-type="float">
            <text:p>R$ 1.663,43</text:p>
          </table:table-cell>
          <table:table-cell table:style-name="ce135" office:value-type="float" office:value="5765.22" calcext:value-type="float">
            <text:p>R$ 5.765,22</text:p>
          </table:table-cell>
          <table:table-cell table:style-name="ce129"/>
          <table:table-cell table:style-name="ce102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1</text:p>
          </table:table-cell>
          <table:table-cell table:style-name="ce6" office:value-type="string" calcext:value-type="string">
            <text:p>***.721.911-**</text:p>
          </table:table-cell>
          <table:table-cell table:style-name="ce6" office:value-type="string" calcext:value-type="string">
            <text:p>Jurandir Humberto Alves de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767.71" calcext:value-type="float">
            <text:p>R$ 1.767,71</text:p>
          </table:table-cell>
          <table:table-cell table:style-name="ce135" office:value-type="float" office:value="7821.62" calcext:value-type="float">
            <text:p>R$ 7.821,62</text:p>
          </table:table-cell>
          <table:table-cell table:style-name="ce2"/>
          <table:table-cell table:style-name="ce102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2</text:p>
          </table:table-cell>
          <table:table-cell table:style-name="ce6" office:value-type="string" calcext:value-type="string">
            <text:p>***.640.621-**</text:p>
          </table:table-cell>
          <table:table-cell table:style-name="ce6" office:value-type="string" calcext:value-type="string">
            <text:p>Luziano Martins de Araúj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11.29" calcext:value-type="float">
            <text:p>R$ 1.611,29</text:p>
          </table:table-cell>
          <table:table-cell table:style-name="ce135" office:value-type="float" office:value="4410.43" calcext:value-type="float">
            <text:p>R$ 4.410,43</text:p>
          </table:table-cell>
          <table:table-cell table:style-name="ce2"/>
          <table:table-cell table:style-name="ce23"/>
          <table:table-cell table:style-name="ce2" table:number-columns-repeated="1013"/>
        </table:table-row>
        <table:table-row table:style-name="ro1">
          <table:table-cell table:style-name="ce6" office:value-type="string" calcext:value-type="string">
            <text:p>10.10.11.13</text:p>
          </table:table-cell>
          <table:table-cell table:style-name="ce6" office:value-type="string" calcext:value-type="string">
            <text:p>***.180.991-**</text:p>
          </table:table-cell>
          <table:table-cell table:style-name="ce6" office:value-type="string" calcext:value-type="string">
            <text:p>Miguel Rubens dos Santos Oliveir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663.43" calcext:value-type="float">
            <text:p>R$ 1.663,43</text:p>
          </table:table-cell>
          <table:table-cell table:style-name="ce135" office:value-type="float" office:value="3852.67" calcext:value-type="float">
            <text:p>R$ 3.852,67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4</text:p>
          </table:table-cell>
          <table:table-cell table:style-name="ce6" office:value-type="string" calcext:value-type="string">
            <text:p>***.649.521-**</text:p>
          </table:table-cell>
          <table:table-cell table:style-name="ce6" office:value-type="string" calcext:value-type="string">
            <text:p>Rafael de Almeida Barros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507.02" calcext:value-type="float">
            <text:p>R$ 1.507,02</text:p>
          </table:table-cell>
          <table:table-cell table:style-name="ce135" office:value-type="float" office:value="6639.53" calcext:value-type="float">
            <text:p>R$ 6.639,53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5</text:p>
          </table:table-cell>
          <table:table-cell table:style-name="ce6" office:value-type="string" calcext:value-type="string">
            <text:p>***.035.261-**</text:p>
          </table:table-cell>
          <table:table-cell table:style-name="ce6" office:value-type="string" calcext:value-type="string">
            <text:p>Roberta Soares de Brito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767.71" calcext:value-type="float">
            <text:p>R$ 1.767,71</text:p>
          </table:table-cell>
          <table:table-cell table:style-name="ce135" office:value-type="float" office:value="7821.62" calcext:value-type="float">
            <text:p>R$ 7.821,62</text:p>
          </table:table-cell>
          <table:table-cell table:style-name="ce2" table:number-columns-repeated="1015"/>
        </table:table-row>
        <table:table-row table:style-name="ro1">
          <table:table-cell table:style-name="ce6" office:value-type="string" calcext:value-type="string">
            <text:p>10.10.11.16</text:p>
          </table:table-cell>
          <table:table-cell table:style-name="ce6" office:value-type="string" calcext:value-type="string">
            <text:p>***.778.781-**</text:p>
          </table:table-cell>
          <table:table-cell table:style-name="ce6" office:value-type="string" calcext:value-type="string">
            <text:p>Wenner Patrick de Souza</text:p>
          </table:table-cell>
          <table:table-cell table:style-name="ce5" office:value-type="string" calcext:value-type="string">
            <text:p>Vereador/Câmara</text:p>
          </table:table-cell>
          <table:table-cell table:number-columns-repeated="2" table:style-name="ce42" office:value-type="float" office:value="10210.36" calcext:value-type="float">
            <text:p>R$ 10.210,36</text:p>
          </table:table-cell>
          <table:table-cell table:style-name="ce42" office:value-type="float" office:value="621.03" calcext:value-type="float">
            <text:p>R$ 621,03</text:p>
          </table:table-cell>
          <table:table-cell table:style-name="ce135" office:value-type="float" office:value="1715.57" calcext:value-type="float">
            <text:p>R$ 1.715,57</text:p>
          </table:table-cell>
          <table:table-cell table:style-name="ce135" office:value-type="float" office:value="2000.67" calcext:value-type="float">
            <text:p>R$ 2.000,67</text:p>
          </table:table-cell>
          <table:table-cell table:style-name="ce2" table:number-columns-repeated="1015"/>
        </table:table-row>
        <table:table-row table:style-name="ro1"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43" table:formula="of:=SUM([.E6:.E22])" office:value-type="float" office:value="173576.12" calcext:value-type="float">
            <text:p>R$ 173.576,12</text:p>
          </table:table-cell>
          <table:table-cell table:style-name="ce43" table:formula="of:=SUM([.F6:.F22])" office:value-type="float" office:value="173576.12" calcext:value-type="float">
            <text:p>R$ 173.576,12</text:p>
          </table:table-cell>
          <table:table-cell table:style-name="ce136" table:formula="of:=SUM([.G6:.G22])" office:value-type="float" office:value="10557.51" calcext:value-type="float">
            <text:p>R$ 10.557,51</text:p>
          </table:table-cell>
          <table:table-cell table:style-name="ce136" table:formula="of:=SUM([.H6:.H22])" office:value-type="float" office:value="27913.1" calcext:value-type="float">
            <text:p>R$ 27.913,10</text:p>
          </table:table-cell>
          <table:table-cell table:style-name="ce136" table:formula="of:=SUM([.I6:.I22])" office:value-type="float" office:value="90122.04" calcext:value-type="float">
            <text:p>R$ 90.122,04</text:p>
          </table:table-cell>
          <table:table-cell table:style-name="ce2" table:number-columns-repeated="1015"/>
        </table:table-row>
        <table:table-row table:style-name="ro1">
          <table:table-cell table:style-name="ce8" table:number-columns-repeated="2"/>
          <table:table-cell table:style-name="ce32" table:number-columns-repeated="2"/>
          <table:table-cell table:style-name="ce44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1" office:value-type="string" calcext:value-type="string">
            <text:p>COMISSIONADOS</text:p>
          </table:table-cell>
          <table:table-cell table:style-name="ce1"/>
          <table:table-cell table:style-name="ce9" table:number-columns-repeated="2"/>
          <table:table-cell table:style-name="ce45" table:number-columns-repeated="2"/>
          <table:table-cell table:style-name="ce38" table:number-columns-repeated="2"/>
          <table:table-cell table:style-name="ce9"/>
          <table:table-cell table:style-name="ce2" table:number-columns-repeated="1015"/>
        </table:table-row>
        <table:table-row table:style-name="ro1">
          <table:table-cell table:style-name="ce9" table:number-columns-repeated="4"/>
          <table:table-cell table:style-name="ce105" office:value-type="string" calcext:value-type="string" table:number-columns-spanned="2" table:number-rows-spanned="1">
            <text:p>Proventos</text:p>
          </table:table-cell>
          <table:covered-table-cell table:style-name="ce105" office:value-type="string" calcext:value-type="string">
            <text:p>Proventos</text:p>
          </table:covered-table-cell>
          <table:table-cell table:style-name="ce105" office:value-type="string" calcext:value-type="string" table:number-columns-spanned="2" table:number-rows-spanned="1">
            <text:p>Descontos</text:p>
          </table:table-cell>
          <table:covered-table-cell table:style-name="ce105"/>
          <table:table-cell table:style-name="ce105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10" office:value-type="string" calcext:value-type="string">
            <text:p>MATRÍCULA</text:p>
          </table:table-cell>
          <table:table-cell table:style-name="ce28" office:value-type="string" calcext:value-type="string">
            <text:p>CPF</text:p>
          </table:table-cell>
          <table:table-cell table:style-name="ce28" office:value-type="string" calcext:value-type="string">
            <text:p>NOME</text:p>
          </table:table-cell>
          <table:table-cell table:style-name="ce28" office:value-type="string" calcext:value-type="string">
            <text:p>FUNÇÃO/LOTAÇÃO</text:p>
          </table:table-cell>
          <table:table-cell table:style-name="ce47" office:value-type="string" calcext:value-type="string">
            <text:p>Salário Base</text:p>
          </table:table-cell>
          <table:table-cell table:style-name="ce47" office:value-type="string" calcext:value-type="string">
            <text:p>Salário Bruto</text:p>
          </table:table-cell>
          <table:table-cell table:style-name="ce47" office:value-type="string" calcext:value-type="string">
            <text:p>Previdência</text:p>
          </table:table-cell>
          <table:table-cell table:style-name="ce47" office:value-type="string" calcext:value-type="string">
            <text:p>IRRF</text:p>
          </table:table-cell>
          <table:table-cell table:style-name="ce74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1</text:p>
          </table:table-cell>
          <table:table-cell table:style-name="ce5" office:value-type="string" calcext:value-type="string">
            <text:p>***.233.931-**</text:p>
          </table:table-cell>
          <table:table-cell table:style-name="ce5" office:value-type="string" calcext:value-type="string">
            <text:p>Alessandra da Gama Araujo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161.35" calcext:value-type="float">
            <text:p>R$ 1.161,3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2</text:p>
          </table:table-cell>
          <table:table-cell table:style-name="ce5" office:value-type="string" calcext:value-type="string">
            <text:p>***.306.101-**</text:p>
          </table:table-cell>
          <table:table-cell table:style-name="ce5" office:value-type="string" calcext:value-type="string">
            <text:p>Alexandre Gomes Ferreira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4</text:p>
          </table:table-cell>
          <table:table-cell table:style-name="ce5" office:value-type="string" calcext:value-type="string">
            <text:p>***.162.821-**</text:p>
          </table:table-cell>
          <table:table-cell table:style-name="ce5" office:value-type="string" calcext:value-type="string">
            <text:p>Alexandre Lemes Francisco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12</text:p>
          </table:table-cell>
          <table:table-cell table:style-name="ce5" office:value-type="string" calcext:value-type="string">
            <text:p>***.8583.001-**</text:p>
          </table:table-cell>
          <table:table-cell table:style-name="ce5" office:value-type="string" calcext:value-type="string">
            <text:p>Alline Damiane A. dos Santos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48" office:value-type="float" office:value="1357.49" calcext:value-type="float">
            <text:p>R$ 1.3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248.9" calcext:value-type="float">
            <text:p>R$ 1.2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4</text:p>
          </table:table-cell>
          <table:table-cell table:style-name="ce6" office:value-type="string" calcext:value-type="string">
            <text:p>***.912.711-**</text:p>
          </table:table-cell>
          <table:table-cell table:style-name="ce5" office:value-type="string" calcext:value-type="string">
            <text:p>Arley Rodrigues D'Abadi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1864.24" calcext:value-type="float">
            <text:p>R$ 1.864,24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9</text:p>
          </table:table-cell>
          <table:table-cell table:style-name="ce6" office:value-type="string" calcext:value-type="string">
            <text:p>***.483.521-**</text:p>
          </table:table-cell>
          <table:table-cell table:style-name="ce5" office:value-type="string" calcext:value-type="string">
            <text:p>Amanda Kalacia Ramo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3</text:p>
          </table:table-cell>
          <table:table-cell table:style-name="ce6" office:value-type="string" calcext:value-type="string">
            <text:p>***.668.121-**</text:p>
          </table:table-cell>
          <table:table-cell table:style-name="ce5" office:value-type="string" calcext:value-type="string">
            <text:p>America Mendes Pinto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6</text:p>
          </table:table-cell>
          <table:table-cell table:style-name="ce6" office:value-type="string" calcext:value-type="string">
            <text:p>***.870.301-**</text:p>
          </table:table-cell>
          <table:table-cell table:style-name="ce5" office:value-type="string" calcext:value-type="string">
            <text:p>Daniela Viviane Resende Lopes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2162.94" calcext:value-type="float">
            <text:p>R$ 2.162,94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7</text:p>
          </table:table-cell>
          <table:table-cell table:style-name="ce6" office:value-type="string" calcext:value-type="string">
            <text:p>***.717.491-**</text:p>
          </table:table-cell>
          <table:table-cell table:style-name="ce5" office:value-type="string" calcext:value-type="string">
            <text:p>Dennise Ferreira Guia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901.07" calcext:value-type="float">
            <text:p>R$ 901,0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11</text:p>
          </table:table-cell>
          <table:table-cell table:style-name="ce6" office:value-type="string" calcext:value-type="string">
            <text:p>***.959.891-**</text:p>
          </table:table-cell>
          <table:table-cell table:style-name="ce5" office:value-type="string" calcext:value-type="string">
            <text:p>Deyver Rennyr de Oliveira</text:p>
          </table:table-cell>
          <table:table-cell table:style-name="ce5" office:value-type="string" calcext:value-type="string">
            <text:p>Assessor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8</text:p>
          </table:table-cell>
          <table:table-cell table:style-name="ce6" office:value-type="string" calcext:value-type="string">
            <text:p>***.929.701-**</text:p>
          </table:table-cell>
          <table:table-cell table:style-name="ce5" office:value-type="string" calcext:value-type="string">
            <text:p>Dorvalino Pereira Guia Junior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547.87" calcext:value-type="float">
            <text:p>R$ 1.547,8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69</text:p>
          </table:table-cell>
          <table:table-cell table:style-name="ce6" office:value-type="string" calcext:value-type="string">
            <text:p>***.366.361**</text:p>
          </table:table-cell>
          <table:table-cell table:style-name="ce5" office:value-type="string" calcext:value-type="string">
            <text:p>Elielze Cardoso Ferreira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1011.17" calcext:value-type="float">
            <text:p>R$ 1.011,1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1</text:p>
          </table:table-cell>
          <table:table-cell table:style-name="ce6" office:value-type="string" calcext:value-type="string">
            <text:p>***.379.051-**</text:p>
          </table:table-cell>
          <table:table-cell table:style-name="ce5" office:value-type="string" calcext:value-type="string">
            <text:p>Estandisley Rodrigues da Silva</text:p>
          </table:table-cell>
          <table:table-cell table:style-name="ce5" office:value-type="string" calcext:value-type="string">
            <text:p>Chefe de Compras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543.96" calcext:value-type="float">
            <text:p>R$ 4.5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11.96" calcext:value-type="float">
            <text:p>R$ 211,96</text:p>
          </table:table-cell>
          <table:table-cell table:style-name="ce75" office:value-type="float" office:value="4136.53" calcext:value-type="float">
            <text:p>R$ 4.136,5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2</text:p>
          </table:table-cell>
          <table:table-cell table:style-name="ce6" office:value-type="string" calcext:value-type="string">
            <text:p>***.282.851-**</text:p>
          </table:table-cell>
          <table:table-cell table:style-name="ce5" office:value-type="string" calcext:value-type="string">
            <text:p>Fabiana das Graças Coelho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2154.8" calcext:value-type="float">
            <text:p>R$ 2.154,8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01.02.01.00</text:p>
          </table:table-cell>
          <table:table-cell table:style-name="ce6" office:value-type="string" calcext:value-type="string">
            <text:p>***.435.181-**</text:p>
          </table:table-cell>
          <table:table-cell table:style-name="ce5" office:value-type="string" calcext:value-type="string">
            <text:p>Fabio Jose de Souza Rodrigues</text:p>
          </table:table-cell>
          <table:table-cell table:style-name="ce5" office:value-type="string" calcext:value-type="string">
            <text:p>Assessor de Imprensa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543.96" calcext:value-type="float">
            <text:p>R$ 4.5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54.62" calcext:value-type="float">
            <text:p>R$ 254,62</text:p>
          </table:table-cell>
          <table:table-cell table:style-name="ce75" office:value-type="float" office:value="4093.87" calcext:value-type="float">
            <text:p>R$ 4.093,8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3</text:p>
          </table:table-cell>
          <table:table-cell table:style-name="ce6" office:value-type="string" calcext:value-type="string">
            <text:p>***.179.531-**</text:p>
          </table:table-cell>
          <table:table-cell table:style-name="ce5" office:value-type="string" calcext:value-type="string">
            <text:p>Gilene Mendes Pereir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3371.98" calcext:value-type="float">
            <text:p>R$ 3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2" calcext:value-type="float">
            <text:p>R$ 52,00</text:p>
          </table:table-cell>
          <table:table-cell table:style-name="ce75" office:value-type="float" office:value="2079.52" calcext:value-type="float">
            <text:p>R$ 2.079,52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4</text:p>
          </table:table-cell>
          <table:table-cell table:style-name="ce6" office:value-type="string" calcext:value-type="string">
            <text:p>***.664.951-**</text:p>
          </table:table-cell>
          <table:table-cell table:style-name="ce5" office:value-type="string" calcext:value-type="string">
            <text:p>Gilliard Pereira da Silva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1530.95" calcext:value-type="float">
            <text:p>R$ 1.530,95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1.05</text:p>
          </table:table-cell>
          <table:table-cell table:style-name="ce6" office:value-type="string" calcext:value-type="string">
            <text:p>***.481.651-**</text:p>
          </table:table-cell>
          <table:table-cell table:style-name="ce5" office:value-type="string" calcext:value-type="string">
            <text:p>Gustavo Antonio R. Teonoro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2371.98" calcext:value-type="float">
            <text:p>R$ 2.371,98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5.44" calcext:value-type="float">
            <text:p>R$ 5,44</text:p>
          </table:table-cell>
          <table:table-cell table:style-name="ce75" office:value-type="float" office:value="1620.2" calcext:value-type="float">
            <text:p>R$ 1.620,20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6</text:p>
          </table:table-cell>
          <table:table-cell table:style-name="ce6" office:value-type="string" calcext:value-type="string">
            <text:p>***.030.391-**</text:p>
          </table:table-cell>
          <table:table-cell table:style-name="ce5" office:value-type="string" calcext:value-type="string">
            <text:p>Humberto Serafim de Mendonça</text:p>
          </table:table-cell>
          <table:table-cell table:style-name="ce5" office:value-type="string" calcext:value-type="string">
            <text:p>Chefe do Controle Inter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543.96" calcext:value-type="float">
            <text:p>R$ 4.5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54.62" calcext:value-type="float">
            <text:p>R$ 254,62</text:p>
          </table:table-cell>
          <table:table-cell table:style-name="ce75" office:value-type="float" office:value="2423.27" calcext:value-type="float">
            <text:p>R$ 2.423,2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7</text:p>
          </table:table-cell>
          <table:table-cell table:style-name="ce6" office:value-type="string" calcext:value-type="string">
            <text:p>***.736.151-**</text:p>
          </table:table-cell>
          <table:table-cell table:style-name="ce5" office:value-type="string" calcext:value-type="string">
            <text:p>Jakerson Xavier dos Santos</text:p>
          </table:table-cell>
          <table:table-cell table:style-name="ce5" office:value-type="string" calcext:value-type="string">
            <text:p>Chefe de Gabinete</text:p>
          </table:table-cell>
          <table:table-cell table:style-name="ce48" office:value-type="float" office:value="2171.98" calcext:value-type="float">
            <text:p>R$ 2.171,98</text:p>
          </table:table-cell>
          <table:table-cell table:style-name="ce48" office:value-type="float" office:value="4543.96" calcext:value-type="float">
            <text:p>R$ 4.543,96</text:p>
          </table:table-cell>
          <table:table-cell table:style-name="ce48" office:value-type="float" office:value="195.47" calcext:value-type="float">
            <text:p>R$ 195,47</text:p>
          </table:table-cell>
          <table:table-cell table:style-name="ce48" office:value-type="float" office:value="211.96" calcext:value-type="float">
            <text:p>R$ 211,96</text:p>
          </table:table-cell>
          <table:table-cell table:style-name="ce75" office:value-type="float" office:value="3104.81" calcext:value-type="float">
            <text:p>R$ 3.104,81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8</text:p>
          </table:table-cell>
          <table:table-cell table:style-name="ce6" office:value-type="string" calcext:value-type="string">
            <text:p>***.849.021-**</text:p>
          </table:table-cell>
          <table:table-cell table:style-name="ce5" office:value-type="string" calcext:value-type="string">
            <text:p>Jennifer Pereira Magalhães</text:p>
          </table:table-cell>
          <table:table-cell table:style-name="ce5" office:value-type="string" calcext:value-type="string">
            <text:p>Assessora Parlamentar</text:p>
          </table:table-cell>
          <table:table-cell table:style-name="ce48" office:value-type="float" office:value="1357.49" calcext:value-type="float">
            <text:p>R$ 1.357,49</text:p>
          </table:table-cell>
          <table:table-cell table:style-name="ce48" office:value-type="float" office:value="1557.49" calcext:value-type="float">
            <text:p>R$ 1.5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824.17" calcext:value-type="float">
            <text:p>R$ 824,17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79</text:p>
          </table:table-cell>
          <table:table-cell table:style-name="ce6" office:value-type="string" calcext:value-type="string">
            <text:p>***.297.021-**</text:p>
          </table:table-cell>
          <table:table-cell table:style-name="ce5" office:value-type="string" calcext:value-type="string">
            <text:p>Jéssica da Silva</text:p>
          </table:table-cell>
          <table:table-cell table:style-name="ce5" office:value-type="string" calcext:value-type="string">
            <text:p>Secretario da Mesa Dire</text:p>
          </table:table-cell>
          <table:table-cell table:style-name="ce48" office:value-type="float" office:value="1982.56" calcext:value-type="float">
            <text:p>R$ 1.982,56</text:p>
          </table:table-cell>
          <table:table-cell table:style-name="ce48" office:value-type="float" office:value="2432.56" calcext:value-type="float">
            <text:p>R$ 2.432,56</text:p>
          </table:table-cell>
          <table:table-cell table:style-name="ce48" office:value-type="float" office:value="178.43" calcext:value-type="float">
            <text:p>R$ 178,43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2004.13" calcext:value-type="float">
            <text:p>R$ 2.004,13</text:p>
          </table:table-cell>
          <table:table-cell table:style-name="ce2" table:number-columns-repeated="1015"/>
        </table:table-row>
        <table:table-row table:style-name="ro1">
          <table:table-cell table:style-name="ce11" office:value-type="string" calcext:value-type="string">
            <text:p>10.10.20.80</text:p>
          </table:table-cell>
          <table:table-cell table:style-name="ce6" office:value-type="string" calcext:value-type="string">
            <text:p>***.726.391-**</text:p>
          </table:table-cell>
          <table:table-cell table:style-name="ce5" office:value-type="string" calcext:value-type="string">
            <text:p>Juliana Monteiro Guimarães Azevedo</text:p>
          </table:table-cell>
          <table:table-cell table:style-name="ce5" office:value-type="string" calcext:value-type="string">
            <text:p>Assessora Parlamentar</text:p>
          </table:table-cell>
          <table:table-cell table:number-columns-repeated="2" table:style-name="ce48" office:value-type="float" office:value="1357.49" calcext:value-type="float">
            <text:p>R$ 1.357,49</text:p>
          </table:table-cell>
          <table:table-cell table:style-name="ce48" office:value-type="float" office:value="108.59" calcext:value-type="float">
            <text:p>R$ 108,59</text:p>
          </table:table-cell>
          <table:table-cell table:style-name="ce48" office:value-type="float" office:value="0" calcext:value-type="float">
            <text:p>R$ 0,00</text:p>
          </table:table-cell>
          <table:table-cell table:style-name="ce75" office:value-type="float" office:value="922.7" calcext:value-type="float">
            <text:p>R$ 922,70</text:p>
          </table:table-cell>
          <table:table-cell table:style-name="ce2" table:number-columns-repeated="1015"/>
        </table:table-row>
        <table:table-row table:style-name="ro1">
          <table:table-cell table:style-name="ce22" office:value-type="string" calcext:value-type="string">
            <text:p>10.10.20.81</text:p>
          </table:table-cell>
          <table:table-cell table:style-name="ce53" office:value-type="string" calcext:value-type="string">
            <text:p>***.967.746-**</text:p>
          </table:table-cell>
          <table:table-cell table:style-name="ce57" office:value-type="string" calcext:value-type="string">
            <text:p>Kelly Patricia Pereira dos Santos</text:p>
          </table:table-cell>
          <table:table-cell table:style-name="ce57" office:value-type="string" calcext:value-type="string">
            <text:p>Chefe de Gabinete</text:p>
          </table:table-cell>
          <table:table-cell table:style-name="ce77" office:value-type="float" office:value="2171.98" calcext:value-type="float">
            <text:p>R$ 2.171,98</text:p>
          </table:table-cell>
          <table:table-cell table:style-name="ce77" office:value-type="float" office:value="2371.98" calcext:value-type="float">
            <text:p>R$ 2.371,98</text:p>
          </table:table-cell>
          <table:table-cell table:style-name="ce77" office:value-type="float" office:value="195.47" calcext:value-type="float">
            <text:p>R$ 195,47</text:p>
          </table:table-cell>
          <table:table-cell table:style-name="ce77" office:value-type="float" office:value="5.44" calcext:value-type="float">
            <text:p>R$ 5,44</text:p>
          </table:table-cell>
          <table:table-cell table:style-name="ce146" office:value-type="float" office:value="1525.94" calcext:value-type="float">
            <text:p>R$ 1.525,94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2</text:p>
          </table:table-cell>
          <table:table-cell table:style-name="ce54" office:value-type="string" calcext:value-type="string">
            <text:p>***.082.051-**</text:p>
          </table:table-cell>
          <table:table-cell table:style-name="ce24" office:value-type="string" calcext:value-type="string">
            <text:p>Loana Correira Alves</text:p>
          </table:table-cell>
          <table:table-cell table:style-name="ce24" office:value-type="string" calcext:value-type="string">
            <text:p>Assessora Parlamentar</text:p>
          </table:table-cell>
          <table:table-cell table:style-name="ce78" office:value-type="float" office:value="1357.49" calcext:value-type="float">
            <text:p>R$ 1.357,49</text:p>
          </table:table-cell>
          <table:table-cell table:style-name="ce78" office:value-type="float" office:value="1557.49" calcext:value-type="float">
            <text:p>R$ 1.557,49</text:p>
          </table:table-cell>
          <table:table-cell table:style-name="ce78" office:value-type="float" office:value="108.59" calcext:value-type="float">
            <text:p>R$ 108,59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3</text:p>
          </table:table-cell>
          <table:table-cell table:style-name="ce54" office:value-type="string" calcext:value-type="string">
            <text:p>***.564.771-**</text:p>
          </table:table-cell>
          <table:table-cell table:style-name="ce24" office:value-type="string" calcext:value-type="string">
            <text:p>Lourenço Ramos Barbosa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371.98" calcext:value-type="float">
            <text:p>R$ 2.3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1350.48" calcext:value-type="float">
            <text:p>R$ 1.350,48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4</text:p>
          </table:table-cell>
          <table:table-cell table:style-name="ce54" office:value-type="string" calcext:value-type="string">
            <text:p>***.027.281-**</text:p>
          </table:table-cell>
          <table:table-cell table:style-name="ce24" office:value-type="string" calcext:value-type="string">
            <text:p>Lourivaldo Vieira de Melo</text:p>
          </table:table-cell>
          <table:table-cell table:style-name="ce24" office:value-type="string" calcext:value-type="string">
            <text:p>Motorista</text:p>
          </table:table-cell>
          <table:table-cell table:style-name="ce78" office:value-type="float" office:value="2115.41" calcext:value-type="float">
            <text:p>R$ 2.115,41</text:p>
          </table:table-cell>
          <table:table-cell table:style-name="ce78" office:value-type="float" office:value="2315.41" calcext:value-type="float">
            <text:p>R$ 2.315,41</text:p>
          </table:table-cell>
          <table:table-cell table:style-name="ce78" office:value-type="float" office:value="190.38" calcext:value-type="float">
            <text:p>R$ 190,38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1149.47" calcext:value-type="float">
            <text:p>R$ 1.149,47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5</text:p>
          </table:table-cell>
          <table:table-cell table:style-name="ce54" office:value-type="string" calcext:value-type="string">
            <text:p>***.459.401-**</text:p>
          </table:table-cell>
          <table:table-cell table:style-name="ce24" office:value-type="string" calcext:value-type="string">
            <text:p>Luana Bezerra Limirio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371.98" calcext:value-type="float">
            <text:p>R$ 2.3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1552.84" calcext:value-type="float">
            <text:p>R$ 1.552,84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6</text:p>
          </table:table-cell>
          <table:table-cell table:style-name="ce54" office:value-type="string" calcext:value-type="string">
            <text:p>***.682.801-**</text:p>
          </table:table-cell>
          <table:table-cell table:style-name="ce24" office:value-type="string" calcext:value-type="string">
            <text:p>Luciene de Souza Neri</text:p>
          </table:table-cell>
          <table:table-cell table:style-name="ce24" office:value-type="string" calcext:value-type="string">
            <text:p>Assessora Parlamentar</text:p>
          </table:table-cell>
          <table:table-cell table:style-name="ce78" office:value-type="float" office:value="1329.96" calcext:value-type="float">
            <text:p>R$ 1.329,96</text:p>
          </table:table-cell>
          <table:table-cell table:style-name="ce78" office:value-type="float" office:value="1529.96" calcext:value-type="float">
            <text:p>R$ 1.529,96</text:p>
          </table:table-cell>
          <table:table-cell table:style-name="ce78" office:value-type="float" office:value="108.59" calcext:value-type="float">
            <text:p>R$ 108,59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908.6" calcext:value-type="float">
            <text:p>R$ 908,60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88</text:p>
          </table:table-cell>
          <table:table-cell table:style-name="ce54" office:value-type="string" calcext:value-type="string">
            <text:p>***.110.391-**</text:p>
          </table:table-cell>
          <table:table-cell table:style-name="ce24" office:value-type="string" calcext:value-type="string">
            <text:p>Marcela Ilisa Steffler Blos</text:p>
          </table:table-cell>
          <table:table-cell table:style-name="ce24" office:value-type="string" calcext:value-type="string">
            <text:p>Chefe de RH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371.98" calcext:value-type="float">
            <text:p>R$ 2.3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5.44" calcext:value-type="float">
            <text:p>R$ 5,44</text:p>
          </table:table-cell>
          <table:table-cell table:style-name="ce147" office:value-type="float" office:value="1235.71" calcext:value-type="float">
            <text:p>R$ 1.235,71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0</text:p>
          </table:table-cell>
          <table:table-cell table:style-name="ce54" office:value-type="string" calcext:value-type="string">
            <text:p>***.327.741-**</text:p>
          </table:table-cell>
          <table:table-cell table:style-name="ce24" office:value-type="string" calcext:value-type="string">
            <text:p>Marcio dos Santos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371.98" calcext:value-type="float">
            <text:p>R$ 2.3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1256.22" calcext:value-type="float">
            <text:p>R$ 1.256,22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1</text:p>
          </table:table-cell>
          <table:table-cell table:style-name="ce54" office:value-type="string" calcext:value-type="string">
            <text:p>***.297.301-**</text:p>
          </table:table-cell>
          <table:table-cell table:style-name="ce24" office:value-type="string" calcext:value-type="string">
            <text:p>Marco Antonio Siqueira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371.98" calcext:value-type="float">
            <text:p>R$ 2.3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2</text:p>
          </table:table-cell>
          <table:table-cell table:style-name="ce54" office:value-type="string" calcext:value-type="string">
            <text:p>***.511.771-**</text:p>
          </table:table-cell>
          <table:table-cell table:style-name="ce24" office:value-type="string" calcext:value-type="string">
            <text:p>Marli Dias de Sousa</text:p>
          </table:table-cell>
          <table:table-cell table:style-name="ce24" office:value-type="string" calcext:value-type="string">
            <text:p>Assessor da Presidencia</text:p>
          </table:table-cell>
          <table:table-cell table:style-name="ce78" office:value-type="float" office:value="2156.75" calcext:value-type="float">
            <text:p>R$ 2.156,75</text:p>
          </table:table-cell>
          <table:table-cell table:style-name="ce78" office:value-type="float" office:value="4513.5" calcext:value-type="float">
            <text:p>R$ 4.513,50</text:p>
          </table:table-cell>
          <table:table-cell table:style-name="ce78" office:value-type="float" office:value="194.1" calcext:value-type="float">
            <text:p>R$ 194,10</text:p>
          </table:table-cell>
          <table:table-cell table:style-name="ce78" office:value-type="float" office:value="290.74" calcext:value-type="float">
            <text:p>R$ 290,74</text:p>
          </table:table-cell>
          <table:table-cell table:style-name="ce147" office:value-type="float" office:value="4007.1" calcext:value-type="float">
            <text:p>R$ 4.007,10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3</text:p>
          </table:table-cell>
          <table:table-cell table:style-name="ce54" office:value-type="string" calcext:value-type="string">
            <text:p>***.399.201-**</text:p>
          </table:table-cell>
          <table:table-cell table:style-name="ce24" office:value-type="string" calcext:value-type="string">
            <text:p>Rejane Batista Diniz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371.98" calcext:value-type="float">
            <text:p>R$ 2.3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2176.51" calcext:value-type="float">
            <text:p>R$ 2.176,51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4</text:p>
          </table:table-cell>
          <table:table-cell table:style-name="ce54" office:value-type="string" calcext:value-type="string">
            <text:p>***.225.341-**</text:p>
          </table:table-cell>
          <table:table-cell table:style-name="ce24" office:value-type="string" calcext:value-type="string">
            <text:p>Silvia Gomes dos Santos</text:p>
          </table:table-cell>
          <table:table-cell table:style-name="ce24" office:value-type="string" calcext:value-type="string">
            <text:p>Chefe de Gabinete</text:p>
          </table:table-cell>
          <table:table-cell table:style-name="ce78" office:value-type="float" office:value="2171.98" calcext:value-type="float">
            <text:p>R$ 2.171,98</text:p>
          </table:table-cell>
          <table:table-cell table:style-name="ce78" office:value-type="float" office:value="2371.98" calcext:value-type="float">
            <text:p>R$ 2.371,98</text:p>
          </table:table-cell>
          <table:table-cell table:style-name="ce78" office:value-type="float" office:value="195.47" calcext:value-type="float">
            <text:p>R$ 195,47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1048.15" calcext:value-type="float">
            <text:p>R$ 1.048,15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1.10</text:p>
          </table:table-cell>
          <table:table-cell table:style-name="ce54" office:value-type="string" calcext:value-type="string">
            <text:p>***.457.741-**</text:p>
          </table:table-cell>
          <table:table-cell table:style-name="ce24" office:value-type="string" calcext:value-type="string">
            <text:p>Tayna da Costa Resende</text:p>
          </table:table-cell>
          <table:table-cell table:style-name="ce24" office:value-type="string" calcext:value-type="string">
            <text:p>Assessora Parlamentar</text:p>
          </table:table-cell>
          <table:table-cell table:style-name="ce78" office:value-type="float" office:value="1357.49" calcext:value-type="float">
            <text:p>R$ 1.357,49</text:p>
          </table:table-cell>
          <table:table-cell table:style-name="ce78" office:value-type="float" office:value="1557.49" calcext:value-type="float">
            <text:p>R$ 1.557,49</text:p>
          </table:table-cell>
          <table:table-cell table:style-name="ce78" office:value-type="float" office:value="108.59" calcext:value-type="float">
            <text:p>R$ 108,59</text:p>
          </table:table-cell>
          <table:table-cell table:style-name="ce78" office:value-type="float" office:value="0" calcext:value-type="float">
            <text:p>R$ 0,00</text:p>
          </table:table-cell>
          <table:table-cell table:style-name="ce147" office:value-type="float" office:value="1448.9" calcext:value-type="float">
            <text:p>R$ 1.448,90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5</text:p>
          </table:table-cell>
          <table:table-cell table:style-name="ce24" office:value-type="string" calcext:value-type="string">
            <text:p>***.323.131-***</text:p>
          </table:table-cell>
          <table:table-cell table:style-name="ce24" office:value-type="string" calcext:value-type="string">
            <text:p>Tayrinne de Ataides Cruz</text:p>
          </table:table-cell>
          <table:table-cell table:style-name="ce24" office:value-type="string" calcext:value-type="string">
            <text:p>Assessor Parlamentar</text:p>
          </table:table-cell>
          <table:table-cell table:style-name="ce79" office:value-type="float" office:value="1357.49" calcext:value-type="float">
            <text:p>R$ 1.357,49</text:p>
          </table:table-cell>
          <table:table-cell table:style-name="ce79" office:value-type="float" office:value="2057.49" calcext:value-type="float">
            <text:p>R$ 2.057,49</text:p>
          </table:table-cell>
          <table:table-cell table:style-name="ce79" office:value-type="float" office:value="108.59" calcext:value-type="float">
            <text:p>R$ 108,59</text:p>
          </table:table-cell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1948.9" calcext:value-type="float">
            <text:p>R$ 1.948,90</text:p>
          </table:table-cell>
          <table:table-cell table:style-name="ce2" table:number-columns-repeated="1015"/>
        </table:table-row>
        <table:table-row table:style-name="ro1">
          <table:table-cell table:style-name="ce24" office:value-type="string" calcext:value-type="string">
            <text:p>10.10.20.96</text:p>
          </table:table-cell>
          <table:table-cell table:style-name="ce24" office:value-type="string" calcext:value-type="string">
            <text:p>***699.791-***</text:p>
          </table:table-cell>
          <table:table-cell table:style-name="ce24" office:value-type="string" calcext:value-type="string">
            <text:p>Thelio Elton Batista Gomes</text:p>
          </table:table-cell>
          <table:table-cell table:style-name="ce24" office:value-type="string" calcext:value-type="string">
            <text:p>Assessor Parlamentar</text:p>
          </table:table-cell>
          <table:table-cell table:style-name="ce79" office:value-type="float" office:value="1357.49" calcext:value-type="float">
            <text:p>R$ 1.357,49</text:p>
          </table:table-cell>
          <table:table-cell table:style-name="ce79" office:value-type="float" office:value="1557.49" calcext:value-type="float">
            <text:p>R$ 1.557,49</text:p>
          </table:table-cell>
          <table:table-cell table:style-name="ce79" office:value-type="float" office:value="108.59" calcext:value-type="float">
            <text:p>R$ 108,59</text:p>
          </table:table-cell>
          <table:table-cell table:style-name="ce79" office:value-type="float" office:value="0" calcext:value-type="float">
            <text:p>R$ 0,00</text:p>
          </table:table-cell>
          <table:table-cell table:style-name="ce79" office:value-type="float" office:value="1435.33" calcext:value-type="float">
            <text:p>R$ 1.435,33</text:p>
          </table:table-cell>
          <table:table-cell table:style-name="ce2" table:number-columns-repeated="1015"/>
        </table:table-row>
        <table:table-row table:style-name="ro1">
          <table:table-cell table:style-name="ce25" office:value-type="string" calcext:value-type="string">
            <text:p>10.10.20.97</text:p>
          </table:table-cell>
          <table:table-cell table:style-name="ce25" office:value-type="string" calcext:value-type="string">
            <text:p>***529.101-***</text:p>
          </table:table-cell>
          <table:table-cell table:style-name="ce25" office:value-type="string" calcext:value-type="string">
            <text:p>Thiago Almeida de Araujo</text:p>
          </table:table-cell>
          <table:table-cell table:style-name="ce24" office:value-type="string" calcext:value-type="string">
            <text:p>Chefe de Gabinete</text:p>
          </table:table-cell>
          <table:table-cell table:style-name="ce80" office:value-type="float" office:value="2171.98" calcext:value-type="float">
            <text:p>R$ 2.171,98</text:p>
          </table:table-cell>
          <table:table-cell table:style-name="ce80" office:value-type="float" office:value="2371.98" calcext:value-type="float">
            <text:p>R$ 2.371,98</text:p>
          </table:table-cell>
          <table:table-cell table:style-name="ce80" office:value-type="float" office:value="195.47" calcext:value-type="float">
            <text:p>R$ 195,47</text:p>
          </table:table-cell>
          <table:table-cell table:style-name="ce80" office:value-type="float" office:value="5.44" calcext:value-type="float">
            <text:p>R$ 5,44</text:p>
          </table:table-cell>
          <table:table-cell table:style-name="ce80" office:value-type="float" office:value="2171.07" calcext:value-type="float">
            <text:p>R$ 2.171,07</text:p>
          </table:table-cell>
          <table:table-cell table:style-name="ce2" table:number-columns-repeated="1015"/>
        </table:table-row>
        <table:table-row table:style-name="ro1">
          <table:table-cell table:style-name="ce25" office:value-type="string" calcext:value-type="string">
            <text:p>10.10.20.98</text:p>
          </table:table-cell>
          <table:table-cell table:style-name="ce25" office:value-type="string" calcext:value-type="string">
            <text:p>***289.381-***</text:p>
          </table:table-cell>
          <table:table-cell table:style-name="ce25" office:value-type="string" calcext:value-type="string">
            <text:p>Vera Sonia Alves de Alcantara</text:p>
          </table:table-cell>
          <table:table-cell table:style-name="ce25" office:value-type="string" calcext:value-type="string">
            <text:p>Chefe de Gabinete</text:p>
          </table:table-cell>
          <table:table-cell table:style-name="ce80" office:value-type="float" office:value="2171.98" calcext:value-type="float">
            <text:p>R$ 2.171,98</text:p>
          </table:table-cell>
          <table:table-cell table:style-name="ce80" office:value-type="float" office:value="2871.98" calcext:value-type="float">
            <text:p>R$ 2.871,98</text:p>
          </table:table-cell>
          <table:table-cell table:style-name="ce80" office:value-type="float" office:value="195.47" calcext:value-type="float">
            <text:p>R$ 195,47</text:p>
          </table:table-cell>
          <table:table-cell table:style-name="ce80" office:value-type="float" office:value="42.94" calcext:value-type="float">
            <text:p>R$ 42,94</text:p>
          </table:table-cell>
          <table:table-cell table:style-name="ce80" office:value-type="float" office:value="2042.51" calcext:value-type="float">
            <text:p>R$ 2.042,51</text:p>
          </table:table-cell>
          <table:table-cell table:style-name="ce2" table:number-columns-repeated="1015"/>
        </table:table-row>
        <table:table-row table:style-name="ro1">
          <table:table-cell table:style-name="ce25" office:value-type="string" calcext:value-type="string">
            <text:p>10.10.20.99</text:p>
          </table:table-cell>
          <table:table-cell table:style-name="ce25" office:value-type="string" calcext:value-type="string">
            <text:p>***172.941-***</text:p>
          </table:table-cell>
          <table:table-cell table:style-name="ce25" office:value-type="string" calcext:value-type="string">
            <text:p>Wilma de Oliveira Faria</text:p>
          </table:table-cell>
          <table:table-cell table:style-name="ce25" office:value-type="string" calcext:value-type="string">
            <text:p>Assessora da Mesa Diretora</text:p>
          </table:table-cell>
          <table:table-cell table:style-name="ce80" office:value-type="float" office:value="2156.75" calcext:value-type="float">
            <text:p>R$ 2.156,75</text:p>
          </table:table-cell>
          <table:table-cell table:style-name="ce80" office:value-type="float" office:value="2356.75" calcext:value-type="float">
            <text:p>R$ 2.356,75</text:p>
          </table:table-cell>
          <table:table-cell table:style-name="ce80" office:value-type="float" office:value="194.1" calcext:value-type="float">
            <text:p>R$ 194,10</text:p>
          </table:table-cell>
          <table:table-cell table:style-name="ce80" office:value-type="float" office:value="4.4" calcext:value-type="float">
            <text:p>R$ 4,40</text:p>
          </table:table-cell>
          <table:table-cell table:style-name="ce80" office:value-type="float" office:value="2158.25" calcext:value-type="float">
            <text:p>R$ 2.158,25</text:p>
          </table:table-cell>
          <table:table-cell table:style-name="ce2" table:number-columns-repeated="1015"/>
        </table:table-row>
        <table:table-row table:style-name="ro1">
          <table:table-cell table:style-name="ce2" table:number-columns-repeated="4"/>
          <table:table-cell table:style-name="ce129"/>
          <table:table-cell table:style-name="ce39"/>
          <table:table-cell table:style-name="ce2" table:number-columns-repeated="2"/>
          <table:table-cell table:style-name="ce39"/>
          <table:table-cell table:style-name="ce2" table:number-columns-repeated="1015"/>
        </table:table-row>
        <table:table-row table:style-name="ro1">
          <table:table-cell table:style-name="ce29" office:value-type="string" calcext:value-type="string">
            <text:p><text:s/></text:p>
          </table:table-cell>
          <table:table-cell table:style-name="ce8" table:number-columns-repeated="3"/>
          <table:table-cell table:style-name="ce82" table:formula="of:=SUM([.E28:.E68])" office:value-type="float" office:value="75715.36" calcext:value-type="float">
            <text:p>R$ 75.715,36</text:p>
          </table:table-cell>
          <table:table-cell table:style-name="ce117" table:formula="of:=SUM([.F28:.F68])" office:value-type="float" office:value="96610.03" calcext:value-type="float">
            <text:p>R$ 96.610,03</text:p>
          </table:table-cell>
          <table:table-cell table:style-name="ce117" table:formula="of:=SUM([.G28:.G68])" office:value-type="float" office:value="6599.32" calcext:value-type="float">
            <text:p>R$ 6.599,32</text:p>
          </table:table-cell>
          <table:table-cell table:style-name="ce117" table:formula="of:=SUM([.H28:.H68])" office:value-type="float" office:value="1355.88" calcext:value-type="float">
            <text:p>R$ 1.355,88</text:p>
          </table:table-cell>
          <table:table-cell table:style-name="ce149" table:formula="of:=SUM([.I28:.I68])" office:value-type="float" office:value="73051.24" calcext:value-type="float">
            <text:p>R$ 73.051,24</text:p>
          </table:table-cell>
          <table:table-cell table:style-name="ce2" table:number-columns-repeated="1015"/>
        </table:table-row>
        <table:table-row table:style-name="ro1">
          <table:table-cell table:style-name="ce1" office:value-type="string" calcext:value-type="string">
            <text:p>EFETIVOS</text:p>
          </table:table-cell>
          <table:table-cell table:style-name="ce26"/>
          <table:table-cell table:style-name="ce58" table:number-columns-repeated="2"/>
          <table:table-cell table:style-name="ce83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2" table:number-columns-repeated="4"/>
          <table:table-cell table:style-name="ce122" office:value-type="string" calcext:value-type="string" table:number-columns-spanned="2" table:number-rows-spanned="1">
            <text:p>Proventos</text:p>
          </table:table-cell>
          <table:covered-table-cell table:style-name="ce122" office:value-type="string" calcext:value-type="string">
            <text:p>Proventos</text:p>
          </table:covered-table-cell>
          <table:table-cell table:style-name="ce122" office:value-type="string" calcext:value-type="string" table:number-columns-spanned="2" table:number-rows-spanned="1">
            <text:p>Descontos</text:p>
          </table:table-cell>
          <table:covered-table-cell table:style-name="ce122"/>
          <table:table-cell table:style-name="ce122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0" office:value-type="string" calcext:value-type="string">
            <text:p>MATRÍCULA</text:p>
          </table:table-cell>
          <table:table-cell table:style-name="ce30" office:value-type="string" calcext:value-type="string">
            <text:p>CPF</text:p>
          </table:table-cell>
          <table:table-cell table:style-name="ce30" office:value-type="string" calcext:value-type="string">
            <text:p>NOME</text:p>
          </table:table-cell>
          <table:table-cell table:style-name="ce30" office:value-type="string" calcext:value-type="string">
            <text:p>FUNÇÃO</text:p>
          </table:table-cell>
          <table:table-cell table:style-name="ce85" office:value-type="string" calcext:value-type="string">
            <text:p>Salário Base</text:p>
          </table:table-cell>
          <table:table-cell table:style-name="ce85" office:value-type="string" calcext:value-type="string">
            <text:p>Salário Bruto</text:p>
          </table:table-cell>
          <table:table-cell table:style-name="ce85" office:value-type="string" calcext:value-type="string">
            <text:p>Previdência</text:p>
          </table:table-cell>
          <table:table-cell table:style-name="ce85" office:value-type="string" calcext:value-type="string">
            <text:p>IRRF</text:p>
          </table:table-cell>
          <table:table-cell table:style-name="ce151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30" office:value-type="string" calcext:value-type="string">
            <text:p>11.01.04.002</text:p>
          </table:table-cell>
          <table:table-cell table:style-name="ce30" office:value-type="string" calcext:value-type="string">
            <text:p>***.487.071-**</text:p>
          </table:table-cell>
          <table:table-cell table:style-name="ce59" office:value-type="string" calcext:value-type="string">
            <text:p>Luciano Teodoro da Silva </text:p>
          </table:table-cell>
          <table:table-cell table:style-name="ce30" office:value-type="string" calcext:value-type="string">
            <text:p>AUXILIAR ADMINISTRATIVO</text:p>
          </table:table-cell>
          <table:table-cell table:style-name="ce86" office:value-type="float" office:value="1808.08" calcext:value-type="float">
            <text:p>R$ 1.808,08</text:p>
          </table:table-cell>
          <table:table-cell table:style-name="ce86" office:value-type="float" office:value="2851.81" calcext:value-type="float">
            <text:p>R$ 2.851,81</text:p>
          </table:table-cell>
          <table:table-cell table:style-name="ce86" office:value-type="float" office:value="298.31" calcext:value-type="float">
            <text:p>R$ 298,31</text:p>
          </table:table-cell>
          <table:table-cell table:style-name="ce86" office:value-type="float" office:value="0" calcext:value-type="float">
            <text:p>R$ 0,00</text:p>
          </table:table-cell>
          <table:table-cell table:style-name="ce135" office:value-type="float" office:value="1396.45" calcext:value-type="float">
            <text:p>R$ 1.396,45</text:p>
          </table:table-cell>
          <table:table-cell table:style-name="ce2" table:number-columns-repeated="1015"/>
        </table:table-row>
        <table:table-row table:style-name="ro1">
          <table:table-cell table:style-name="ce30" office:value-type="string" calcext:value-type="string">
            <text:p>10.10.40.16</text:p>
          </table:table-cell>
          <table:table-cell table:style-name="ce30" office:value-type="string" calcext:value-type="string">
            <text:p>***.609.121-**</text:p>
          </table:table-cell>
          <table:table-cell table:style-name="ce59" office:value-type="string" calcext:value-type="string">
            <text:p>Cristinne L. F. Gonçalves </text:p>
          </table:table-cell>
          <table:table-cell table:style-name="ce30" office:value-type="string" calcext:value-type="string">
            <text:p>AUXILIAR ADMINISTRATIVO</text:p>
          </table:table-cell>
          <table:table-cell table:style-name="ce86" office:value-type="float" office:value="1808.08" calcext:value-type="float">
            <text:p>R$ 1.808,08</text:p>
          </table:table-cell>
          <table:table-cell table:style-name="ce86" office:value-type="float" office:value="3602.23" calcext:value-type="float">
            <text:p>R$ 3.602,23</text:p>
          </table:table-cell>
          <table:table-cell table:style-name="ce86" office:value-type="float" office:value="396.23" calcext:value-type="float">
            <text:p>R$ 396,23</text:p>
          </table:table-cell>
          <table:table-cell table:style-name="ce86" office:value-type="float" office:value="71.85" calcext:value-type="float">
            <text:p>R$ 71,85</text:p>
          </table:table-cell>
          <table:table-cell table:style-name="ce135" office:value-type="float" office:value="3116.05" calcext:value-type="float">
            <text:p>R$ 3.116,0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3</text:p>
          </table:table-cell>
          <table:table-cell table:style-name="ce5" office:value-type="string" calcext:value-type="string">
            <text:p>***.000.861-**</text:p>
          </table:table-cell>
          <table:table-cell table:style-name="ce5" office:value-type="string" calcext:value-type="string">
            <text:p>Gutemberg da Silva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2911.81" calcext:value-type="float">
            <text:p>R$ 2.911,81</text:p>
          </table:table-cell>
          <table:table-cell table:style-name="ce135" office:value-type="float" office:value="311.56" calcext:value-type="float">
            <text:p>R$ 311,56</text:p>
          </table:table-cell>
          <table:table-cell table:style-name="ce135" office:value-type="float" office:value="1.91" calcext:value-type="float">
            <text:p>R$ 1,91</text:p>
          </table:table-cell>
          <table:table-cell table:style-name="ce135" office:value-type="float" office:value="1679.69" calcext:value-type="float">
            <text:p>R$ 1.679,6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8</text:p>
          </table:table-cell>
          <table:table-cell table:style-name="ce5" office:value-type="string" calcext:value-type="string">
            <text:p>***.792.731-**</text:p>
          </table:table-cell>
          <table:table-cell table:style-name="ce5" office:value-type="string" calcext:value-type="string">
            <text:p>Alex Nunes de Olivei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442.61" calcext:value-type="float">
            <text:p>R$ 3.442,61</text:p>
          </table:table-cell>
          <table:table-cell table:style-name="ce135" office:value-type="float" office:value="302.52" calcext:value-type="float">
            <text:p>R$ 302,52</text:p>
          </table:table-cell>
          <table:table-cell table:style-name="ce135" office:value-type="float" office:value="58.81" calcext:value-type="float">
            <text:p>R$ 58,81</text:p>
          </table:table-cell>
          <table:table-cell table:style-name="ce135" office:value-type="string" calcext:value-type="string">
            <text:p>R$ 2,084,1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4</text:p>
          </table:table-cell>
          <table:table-cell table:style-name="ce5" office:value-type="string" calcext:value-type="string">
            <text:p>***.780.081-**</text:p>
          </table:table-cell>
          <table:table-cell table:style-name="ce5" office:value-type="string" calcext:value-type="string">
            <text:p>Diogo Veríssimo Luz Mel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4223.52" calcext:value-type="float">
            <text:p>R$ 4.223,52</text:p>
          </table:table-cell>
          <table:table-cell table:style-name="ce135" office:value-type="float" office:value="388.52" calcext:value-type="float">
            <text:p>R$ 388,52</text:p>
          </table:table-cell>
          <table:table-cell table:style-name="ce135" office:value-type="float" office:value="166.21" calcext:value-type="float">
            <text:p>R$ 166,21</text:p>
          </table:table-cell>
          <table:table-cell table:style-name="ce135" office:value-type="float" office:value="3650.71" calcext:value-type="float">
            <text:p>R$ 3.650,7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05</text:p>
          </table:table-cell>
          <table:table-cell table:style-name="ce5" office:value-type="string" calcext:value-type="string">
            <text:p>***.799.401-**</text:p>
          </table:table-cell>
          <table:table-cell table:style-name="ce5" office:value-type="string" calcext:value-type="string">
            <text:p>Maria Alice Ravena de Almeida</text:p>
          </table:table-cell>
          <table:table-cell table:style-name="ce5" office:value-type="string" calcext:value-type="string">
            <text:p>ASSISTENTE JURIDICO</text:p>
          </table:table-cell>
          <table:table-cell table:style-name="ce135" office:value-type="float" office:value="7532.21" calcext:value-type="float">
            <text:p>R$ 7.532,21</text:p>
          </table:table-cell>
          <table:table-cell table:style-name="ce135" office:value-type="float" office:value="13287.2" calcext:value-type="float">
            <text:p>R$ 13.287,20</text:p>
          </table:table-cell>
          <table:table-cell table:style-name="ce135" office:value-type="float" office:value="1339.87" calcext:value-type="float">
            <text:p>R$ 1.339,87</text:p>
          </table:table-cell>
          <table:table-cell table:style-name="ce135" office:value-type="float" office:value="1897.61" calcext:value-type="float">
            <text:p>R$ 1.897,61</text:p>
          </table:table-cell>
          <table:table-cell table:style-name="ce135" office:value-type="float" office:value="9353.47" calcext:value-type="float">
            <text:p>R$ 9.353,47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6</text:p>
          </table:table-cell>
          <table:table-cell table:style-name="ce5" office:value-type="string" calcext:value-type="string">
            <text:p>***.341.281-**</text:p>
          </table:table-cell>
          <table:table-cell table:style-name="ce5" office:value-type="string" calcext:value-type="string">
            <text:p><text:s/>Vania Torres dos Santo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2831.81" calcext:value-type="float">
            <text:p>R$ 2.831,81</text:p>
          </table:table-cell>
          <table:table-cell table:style-name="ce135" office:value-type="float" office:value="311.5" calcext:value-type="float">
            <text:p>R$ 311,50</text:p>
          </table:table-cell>
          <table:table-cell table:style-name="ce135" office:value-type="float" office:value="4.88" calcext:value-type="float">
            <text:p>R$ 4,88</text:p>
          </table:table-cell>
          <table:table-cell table:style-name="ce135" office:value-type="float" office:value="2497.35" calcext:value-type="float">
            <text:p>R$ 2.497,3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7</text:p>
          </table:table-cell>
          <table:table-cell table:style-name="ce5" office:value-type="string" calcext:value-type="string">
            <text:p>***.859.961-**</text:p>
          </table:table-cell>
          <table:table-cell table:style-name="ce5" office:value-type="string" calcext:value-type="string">
            <text:p>Adão Pereira Ximenes</text:p>
          </table:table-cell>
          <table:table-cell table:style-name="ce5" office:value-type="string" calcext:value-type="string">
            <text:p>AUX. ADM./TESOUREIR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5781.5" calcext:value-type="float">
            <text:p>R$ 5.781,50</text:p>
          </table:table-cell>
          <table:table-cell table:style-name="ce135" office:value-type="float" office:value="574.3" calcext:value-type="float">
            <text:p>R$ 574,30</text:p>
          </table:table-cell>
          <table:table-cell table:style-name="ce135" office:value-type="float" office:value="411.47" calcext:value-type="float">
            <text:p>R$ 411,47</text:p>
          </table:table-cell>
          <table:table-cell table:style-name="ce135" office:value-type="float" office:value="3038.08" calcext:value-type="float">
            <text:p>R$ 3.038,08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0.10.40.11</text:p>
          </table:table-cell>
          <table:table-cell table:style-name="ce5" office:value-type="string" calcext:value-type="string">
            <text:p>***.080.581-**</text:p>
          </table:table-cell>
          <table:table-cell table:style-name="ce5" office:value-type="string" calcext:value-type="string">
            <text:p>Janaina Lima de Queiroz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161.81" calcext:value-type="float">
            <text:p>R$ 3.161,81</text:p>
          </table:table-cell>
          <table:table-cell table:style-name="ce135" office:value-type="float" office:value="283.23" calcext:value-type="float">
            <text:p>R$ 283,23</text:p>
          </table:table-cell>
          <table:table-cell table:style-name="ce135" office:value-type="float" office:value="45.97" calcext:value-type="float">
            <text:p>R$ 45,97</text:p>
          </table:table-cell>
          <table:table-cell table:style-name="ce135" office:value-type="float" office:value="2200.69" calcext:value-type="float">
            <text:p>R$ 2.200,69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09</text:p>
          </table:table-cell>
          <table:table-cell table:style-name="ce5" office:value-type="string" calcext:value-type="string">
            <text:p>***.985.121-**</text:p>
          </table:table-cell>
          <table:table-cell table:style-name="ce5" office:value-type="string" calcext:value-type="string">
            <text:p>Josefa Pereira de Brito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041.81" calcext:value-type="float">
            <text:p>R$ 3.041,81</text:p>
          </table:table-cell>
          <table:table-cell table:style-name="ce135" office:value-type="float" office:value="311.56" calcext:value-type="float">
            <text:p>R$ 311,56</text:p>
          </table:table-cell>
          <table:table-cell table:style-name="ce135" office:value-type="float" office:value="34.84" calcext:value-type="float">
            <text:p>R$ 34,84</text:p>
          </table:table-cell>
          <table:table-cell table:style-name="ce135" office:value-type="float" office:value="1625.26" calcext:value-type="float">
            <text:p>R$ 1.625,2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2.010</text:p>
          </table:table-cell>
          <table:table-cell table:style-name="ce5" office:value-type="string" calcext:value-type="string">
            <text:p>***.544.341-**</text:p>
          </table:table-cell>
          <table:table-cell table:style-name="ce5" office:value-type="string" calcext:value-type="string">
            <text:p>Ronilson Pereira de Brito </text:p>
          </table:table-cell>
          <table:table-cell table:style-name="ce5" office:value-type="string" calcext:value-type="string">
            <text:p>AUX. ADM./TELEFONISTA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4011.81" calcext:value-type="float">
            <text:p>R$ 4.011,81</text:p>
          </table:table-cell>
          <table:table-cell table:style-name="ce135" office:value-type="float" office:value="401.03" calcext:value-type="float">
            <text:p>R$ 401,03</text:p>
          </table:table-cell>
          <table:table-cell table:style-name="ce135" office:value-type="float" office:value="132.57" calcext:value-type="float">
            <text:p>R$ 132,57</text:p>
          </table:table-cell>
          <table:table-cell table:style-name="ce135" office:value-type="float" office:value="3478.21" calcext:value-type="float">
            <text:p>R$ 3.478,21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2</text:p>
          </table:table-cell>
          <table:table-cell table:style-name="ce5" office:value-type="string" calcext:value-type="string">
            <text:p>***.240.481-**</text:p>
          </table:table-cell>
          <table:table-cell table:style-name="ce5" office:value-type="string" calcext:value-type="string">
            <text:p>Walison Gonçalvis da Cost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411.81" calcext:value-type="float">
            <text:p>R$ 3.411,81</text:p>
          </table:table-cell>
          <table:table-cell table:style-name="ce135" office:value-type="float" office:value="311.5" calcext:value-type="float">
            <text:p>R$ 311,50</text:p>
          </table:table-cell>
          <table:table-cell table:style-name="ce135" office:value-type="float" office:value="48.38" calcext:value-type="float">
            <text:p>R$ 48,38</text:p>
          </table:table-cell>
          <table:table-cell table:style-name="ce135" office:value-type="string" calcext:value-type="string">
            <text:p>R$ 2.048.25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3</text:p>
          </table:table-cell>
          <table:table-cell table:style-name="ce5" office:value-type="string" calcext:value-type="string">
            <text:p>***.051.241-**</text:p>
          </table:table-cell>
          <table:table-cell table:style-name="ce5" office:value-type="string" calcext:value-type="string">
            <text:p>Edjane Aparecida L. L. de Moura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3041.81" calcext:value-type="float">
            <text:p>R$ 3.041,81</text:p>
          </table:table-cell>
          <table:table-cell table:style-name="ce135" office:value-type="float" office:value="311.56" calcext:value-type="float">
            <text:p>R$ 311,56</text:p>
          </table:table-cell>
          <table:table-cell table:style-name="ce135" office:value-type="float" office:value="34.85" calcext:value-type="float">
            <text:p>R$ 34,85</text:p>
          </table:table-cell>
          <table:table-cell table:style-name="ce135" office:value-type="float" office:value="2090.96" calcext:value-type="float">
            <text:p>R$ 2.090,9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4</text:p>
          </table:table-cell>
          <table:table-cell table:style-name="ce5" office:value-type="string" calcext:value-type="string">
            <text:p>***.700.861-**</text:p>
          </table:table-cell>
          <table:table-cell table:style-name="ce5" office:value-type="string" calcext:value-type="string">
            <text:p>Gleicikely Salviana da Silva </text:p>
          </table:table-cell>
          <table:table-cell table:style-name="ce5" office:value-type="string" calcext:value-type="string">
            <text:p>ASS. ADM. TELEFONISTA</text:p>
          </table:table-cell>
          <table:table-cell table:style-name="ce135" office:value-type="float" office:value="2617.63" calcext:value-type="float">
            <text:p>R$ 2.617,63</text:p>
          </table:table-cell>
          <table:table-cell table:style-name="ce135" office:value-type="float" office:value="3633.27" calcext:value-type="float">
            <text:p>R$ 3.633,27</text:p>
          </table:table-cell>
          <table:table-cell table:style-name="ce135" office:value-type="float" office:value="399.66" calcext:value-type="float">
            <text:p>R$ 399,66</text:p>
          </table:table-cell>
          <table:table-cell table:style-name="ce135" office:value-type="float" office:value="46.24" calcext:value-type="float">
            <text:p>R$ 46,24</text:p>
          </table:table-cell>
          <table:table-cell table:style-name="ce135" office:value-type="float" office:value="2635.6" calcext:value-type="float">
            <text:p>R$ 2.635,6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5</text:p>
          </table:table-cell>
          <table:table-cell table:style-name="ce5" office:value-type="string" calcext:value-type="string">
            <text:p>***.129.431-**</text:p>
          </table:table-cell>
          <table:table-cell table:style-name="ce5" office:value-type="string" calcext:value-type="string">
            <text:p>Francisca Josilene Soares </text:p>
          </table:table-cell>
          <table:table-cell table:style-name="ce5" office:value-type="string" calcext:value-type="string">
            <text:p>AUXILIAR ADMINISTRATIVO</text:p>
          </table:table-cell>
          <table:table-cell table:style-name="ce135" office:value-type="float" office:value="1808.08" calcext:value-type="float">
            <text:p>R$ 1.808,08</text:p>
          </table:table-cell>
          <table:table-cell table:style-name="ce135" office:value-type="float" office:value="4802.41" calcext:value-type="float">
            <text:p>R$ 4.802,41</text:p>
          </table:table-cell>
          <table:table-cell table:style-name="ce135" office:value-type="float" office:value="359.96" calcext:value-type="float">
            <text:p>R$ 359,96</text:p>
          </table:table-cell>
          <table:table-cell table:style-name="ce135" office:value-type="float" office:value="255.07" calcext:value-type="float">
            <text:p>R$ 255,07</text:p>
          </table:table-cell>
          <table:table-cell table:style-name="ce135" office:value-type="float" office:value="3502.16" calcext:value-type="float">
            <text:p>R$ 3.502,16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7</text:p>
          </table:table-cell>
          <table:table-cell table:style-name="ce5" office:value-type="string" calcext:value-type="string">
            <text:p>***.453.841-**</text:p>
          </table:table-cell>
          <table:table-cell table:style-name="ce5" office:value-type="string" calcext:value-type="string">
            <text:p>Rodrigo da Silva Cavalcante</text:p>
          </table:table-cell>
          <table:table-cell table:style-name="ce5" office:value-type="string" calcext:value-type="string">
            <text:p>AUX. ADM./INFORMÁTICA</text:p>
          </table:table-cell>
          <table:table-cell table:style-name="ce135" office:value-type="float" office:value="1614.24" calcext:value-type="float">
            <text:p>R$ 1.614,24</text:p>
          </table:table-cell>
          <table:table-cell table:style-name="ce135" office:value-type="float" office:value="3873.9" calcext:value-type="float">
            <text:p>R$ 3.873,90</text:p>
          </table:table-cell>
          <table:table-cell table:style-name="ce135" office:value-type="float" office:value="248.59" calcext:value-type="float">
            <text:p>R$ 248,59</text:p>
          </table:table-cell>
          <table:table-cell table:style-name="ce135" office:value-type="float" office:value="107.91" calcext:value-type="float">
            <text:p>R$ 107,91</text:p>
          </table:table-cell>
          <table:table-cell table:style-name="ce135" office:value-type="float" office:value="1971.1" calcext:value-type="float">
            <text:p>R$ 1.971,10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4.018</text:p>
          </table:table-cell>
          <table:table-cell table:style-name="ce5" office:value-type="string" calcext:value-type="string">
            <text:p>***.774.891-**</text:p>
          </table:table-cell>
          <table:table-cell table:style-name="ce5" office:value-type="string" calcext:value-type="string">
            <text:p>Evailton Manoel de Carvalho </text:p>
          </table:table-cell>
          <table:table-cell table:style-name="ce5" office:value-type="string" calcext:value-type="string">
            <text:p>ASS. ADM./SOM </text:p>
          </table:table-cell>
          <table:table-cell table:style-name="ce135" office:value-type="float" office:value="2293.13" calcext:value-type="float">
            <text:p>R$ 2.293,13</text:p>
          </table:table-cell>
          <table:table-cell table:style-name="ce135" office:value-type="float" office:value="5033.14" calcext:value-type="float">
            <text:p>R$ 5.033,14</text:p>
          </table:table-cell>
          <table:table-cell table:style-name="ce135" office:value-type="float" office:value="301.4" calcext:value-type="float">
            <text:p>R$ 301,40</text:p>
          </table:table-cell>
          <table:table-cell table:style-name="ce135" office:value-type="float" office:value="376.92" calcext:value-type="float">
            <text:p>R$ 376,92</text:p>
          </table:table-cell>
          <table:table-cell table:style-name="ce135" office:value-type="float" office:value="2676.64" calcext:value-type="float">
            <text:p>R$ 2.676,64</text:p>
          </table:table-cell>
          <table:table-cell table:style-name="ce2" table:number-columns-repeated="1015"/>
        </table:table-row>
        <table:table-row table:style-name="ro1">
          <table:table-cell table:style-name="ce4" office:value-type="string" calcext:value-type="string">
            <text:p>11.01.04.019</text:p>
          </table:table-cell>
          <table:table-cell table:style-name="ce5" office:value-type="string" calcext:value-type="string">
            <text:p>***.028.801-**</text:p>
          </table:table-cell>
          <table:table-cell table:style-name="ce4" office:value-type="string" calcext:value-type="string">
            <text:p>Edsoney Caldeira Nunes</text:p>
          </table:table-cell>
          <table:table-cell table:style-name="ce4" office:value-type="string" calcext:value-type="string">
            <text:p>ASS. ADM./SECRETARIO GERAL</text:p>
          </table:table-cell>
          <table:table-cell table:style-name="ce42" office:value-type="float" office:value="2293.13" calcext:value-type="float">
            <text:p>R$ 2.293,13</text:p>
          </table:table-cell>
          <table:table-cell table:style-name="ce42" office:value-type="float" office:value="7091.76" calcext:value-type="float">
            <text:p>R$ 7.091,76</text:p>
          </table:table-cell>
          <table:table-cell table:style-name="ce135" office:value-type="float" office:value="494.85" calcext:value-type="float">
            <text:p>R$ 494,85</text:p>
          </table:table-cell>
          <table:table-cell table:style-name="ce135" office:value-type="float" office:value="777.46" calcext:value-type="float">
            <text:p>R$ 777,46</text:p>
          </table:table-cell>
          <table:table-cell table:style-name="ce42" office:value-type="float" office:value="5819.45" calcext:value-type="float">
            <text:p>R$ 5.819,45</text:p>
          </table:table-cell>
          <table:table-cell table:style-name="ce2" table:number-columns-repeated="1015"/>
        </table:table-row>
        <table:table-row table:style-name="ro1">
          <table:table-cell table:style-name="ce31" office:value-type="string" calcext:value-type="string">
            <text:p>Total</text:p>
          </table:table-cell>
          <table:table-cell table:style-name="ce31" table:number-columns-repeated="3"/>
          <table:table-cell table:style-name="ce136" table:formula="of:=SUM([.E74:.E91])" office:value-type="float" office:value="39855.38" calcext:value-type="float">
            <text:p>R$ 39.855,38</text:p>
          </table:table-cell>
          <table:table-cell table:style-name="ce136" table:formula="of:=SUM([.F74:.F91])" office:value-type="float" office:value="80036.02" calcext:value-type="float">
            <text:p>R$ 80.036,02</text:p>
          </table:table-cell>
          <table:table-cell table:style-name="ce136" table:formula="of:=SUM([.G74:.G91])" office:value-type="float" office:value="7346.15" calcext:value-type="float">
            <text:p>R$ 7.346,15</text:p>
          </table:table-cell>
          <table:table-cell table:style-name="ce136" table:formula="of:=SUM([.H74:.H91])" office:value-type="float" office:value="4472.95" calcext:value-type="float">
            <text:p>R$ 4.472,95</text:p>
          </table:table-cell>
          <table:table-cell table:style-name="ce136" table:formula="of:=SUM([.I74:.I91])" office:value-type="float" office:value="50731.87" calcext:value-type="float">
            <text:p>R$ 50.731,87</text:p>
          </table:table-cell>
          <table:table-cell table:style-name="ce2" table:number-columns-repeated="1015"/>
        </table:table-row>
        <table:table-row table:style-name="ro1">
          <table:table-cell table:style-name="ce33" table:number-columns-repeated="4"/>
          <table:table-cell table:style-name="ce102" table:number-columns-repeated="3"/>
          <table:table-cell table:style-name="ce123"/>
          <table:table-cell table:style-name="ce35"/>
          <table:table-cell table:style-name="ce2" table:number-columns-repeated="1015"/>
        </table:table-row>
        <table:table-row table:style-name="ro1">
          <table:table-cell table:style-name="ce34" office:value-type="string" calcext:value-type="string">
            <text:p>INATIVOS</text:p>
          </table:table-cell>
          <table:table-cell table:style-name="ce55" table:number-columns-repeated="3"/>
          <table:table-cell table:style-name="ce102" table:number-columns-repeated="3"/>
          <table:table-cell table:style-name="ce123"/>
          <table:table-cell table:style-name="ce35"/>
          <table:table-cell table:style-name="ce2" table:number-columns-repeated="1015"/>
        </table:table-row>
        <table:table-row table:style-name="ro1">
          <table:table-cell table:style-name="ce35" table:number-columns-repeated="4"/>
          <table:table-cell table:style-name="ce130" office:value-type="string" calcext:value-type="string" table:number-columns-spanned="2" table:number-rows-spanned="1">
            <text:p>Proventos</text:p>
          </table:table-cell>
          <table:covered-table-cell table:style-name="ce130" office:value-type="string" calcext:value-type="string">
            <text:p>Proventos</text:p>
          </table:covered-table-cell>
          <table:table-cell table:style-name="ce130" office:value-type="string" calcext:value-type="string" table:number-columns-spanned="2" table:number-rows-spanned="1">
            <text:p>Descontos</text:p>
          </table:table-cell>
          <table:covered-table-cell table:style-name="ce130"/>
          <table:table-cell table:style-name="ce130" office:value-type="string" calcext:value-type="string">
            <text:p>Liquido</text:p>
          </table:table-cell>
          <table:table-cell table:style-name="ce2" table:number-columns-repeated="1015"/>
        </table:table-row>
        <table:table-row table:style-name="ro1">
          <table:table-cell table:style-name="ce36" office:value-type="string" calcext:value-type="string">
            <text:p>MATRÍCULA</text:p>
          </table:table-cell>
          <table:table-cell table:style-name="ce36" office:value-type="string" calcext:value-type="string">
            <text:p>CPF</text:p>
          </table:table-cell>
          <table:table-cell table:style-name="ce36" office:value-type="string" calcext:value-type="string">
            <text:p>NOME</text:p>
          </table:table-cell>
          <table:table-cell table:style-name="ce60" office:value-type="string" calcext:value-type="string">
            <text:p>FUNÇÃO</text:p>
          </table:table-cell>
          <table:table-cell table:style-name="ce104" office:value-type="string" calcext:value-type="string">
            <text:p>Salário Base</text:p>
          </table:table-cell>
          <table:table-cell table:style-name="ce104" office:value-type="string" calcext:value-type="string">
            <text:p>Salário Bruto</text:p>
          </table:table-cell>
          <table:table-cell table:style-name="ce104" office:value-type="string" calcext:value-type="string">
            <text:p>Previdência</text:p>
          </table:table-cell>
          <table:table-cell table:style-name="ce104" office:value-type="string" calcext:value-type="string">
            <text:p>IRRF</text:p>
          </table:table-cell>
          <table:table-cell table:style-name="ce152" office:value-type="string" office:string-value="Salário Líquido" calcext:value-type="string">
            <text:p><text:s/>Salário Líquido </text:p>
          </table:table-cell>
          <table:table-cell table:style-name="ce2" table:number-columns-repeated="1015"/>
        </table:table-row>
        <table:table-row table:style-name="ro1">
          <table:table-cell table:style-name="ce5" office:value-type="string" calcext:value-type="string">
            <text:p>11.01.08.001</text:p>
          </table:table-cell>
          <table:table-cell table:style-name="ce5" office:value-type="string" calcext:value-type="string">
            <text:p>***.666.761-**</text:p>
          </table:table-cell>
          <table:table-cell table:style-name="ce5" office:value-type="string" calcext:value-type="string">
            <text:p>Paulo Natalino Dutra</text:p>
          </table:table-cell>
          <table:table-cell table:style-name="ce61" office:value-type="string" calcext:value-type="string">
            <text:p>Aposentado</text:p>
          </table:table-cell>
          <table:table-cell table:style-name="ce136" office:value-type="float" office:value="8141.73" calcext:value-type="float">
            <text:p>R$ 8.141,73</text:p>
          </table:table-cell>
          <table:table-cell table:style-name="ce136" office:value-type="float" office:value="8354.89" calcext:value-type="float">
            <text:p>R$ 8.354,89</text:p>
          </table:table-cell>
          <table:table-cell table:style-name="ce136" office:value-type="float" office:value="0" calcext:value-type="float">
            <text:p>R$ 0,00</text:p>
          </table:table-cell>
          <table:table-cell table:style-name="ce136" office:value-type="float" office:value="904.64" calcext:value-type="float">
            <text:p>R$ 904,64</text:p>
          </table:table-cell>
          <table:table-cell table:style-name="ce136" office:value-type="float" office:value="7450.25" calcext:value-type="float">
            <text:p>R$ 7.450,25</text:p>
          </table:table-cell>
          <table:table-cell table:style-name="ce2" table:number-columns-repeated="1015"/>
        </table:table-row>
        <table:table-row table:style-name="ro1" table:number-rows-repeated="2">
          <table:table-cell table:style-name="ce37" table:number-columns-repeated="4"/>
          <table:table-cell table:style-name="ce108" table:number-columns-repeated="3"/>
          <table:table-cell table:style-name="ce123"/>
          <table:table-cell table:style-name="ce35"/>
          <table:table-cell table:style-name="ce2" table:number-columns-repeated="1015"/>
        </table:table-row>
        <table:table-row table:style-name="ro1">
          <table:table-cell table:style-name="ce37" table:number-columns-repeated="2"/>
          <table:table-cell table:style-name="ce37" office:value-type="string" calcext:value-type="string">
            <text:p>Total Geral</text:p>
          </table:table-cell>
          <table:table-cell table:style-name="ce37"/>
          <table:table-cell table:style-name="ce114" table:formula="of:=[.E23]+[.E70]+[.E92]+[.E92]+[.E97]" office:value-type="float" office:value="337143.97" calcext:value-type="float">
            <text:p>R$ 337.143,97</text:p>
          </table:table-cell>
          <table:table-cell table:style-name="ce114" table:formula="of:=[.F23]+[.F70]+[.F92]+#REF!+[.F97]" office:value-type="string" office:string-value="" calcext:value-type="error">
            <text:p>#REF!</text:p>
          </table:table-cell>
          <table:table-cell table:style-name="ce114" table:formula="of:=NA()" office:value-type="string" office:string-value="" calcext:value-type="error">
            <text:p>#N/DISP</text:p>
          </table:table-cell>
          <table:table-cell table:style-name="ce114" table:formula="of:=[.H23]+[.H70]+[.H92]+#REF!+[.H97]" office:value-type="string" office:string-value="" calcext:value-type="error">
            <text:p>#REF!</text:p>
          </table:table-cell>
          <table:table-cell table:style-name="ce153" table:formula="of:=[.I23]+[.I70]+[.I92]+#REF!+[.I97]" office:value-type="string" office:string-value="" calcext:value-type="error">
            <text:p>#REF!</text:p>
          </table:table-cell>
          <table:table-cell table:style-name="ce2" table:number-columns-repeated="1015"/>
        </table:table-row>
        <table:table-row table:style-name="ro1" table:number-rows-repeated="7">
          <table:table-cell table:style-name="ce23" table:number-columns-repeated="4"/>
          <table:table-cell table:style-name="ce115" table:number-columns-repeated="3"/>
          <table:table-cell table:style-name="ce39"/>
          <table:table-cell table:style-name="ce2" table:number-columns-repeated="1016"/>
        </table:table-row>
        <table:table-row table:style-name="ro1">
          <table:table-cell table:style-name="ce46" table:number-columns-repeated="2"/>
          <table:table-cell table:style-name="ce46" office:value-type="string" calcext:value-type="string">
            <text:p>Marcela Ilisa Steffler Blos</text:p>
          </table:table-cell>
          <table:table-cell table:style-name="ce46" table:number-columns-repeated="2"/>
          <table:table-cell table:style-name="ce118"/>
          <table:table-cell table:style-name="ce121"/>
          <table:table-cell table:style-name="ce2" table:number-columns-repeated="1017"/>
        </table:table-row>
        <table:table-row table:style-name="ro1">
          <table:table-cell table:style-name="ce46" table:number-columns-repeated="2"/>
          <table:table-cell table:style-name="ce46" office:value-type="string" calcext:value-type="string">
            <text:p>Chefe do Departamento de Recursos Humanos</text:p>
          </table:table-cell>
          <table:table-cell table:style-name="ce46" table:number-columns-repeated="2"/>
          <table:table-cell table:style-name="ce118"/>
          <table:table-cell table:style-name="ce121"/>
          <table:table-cell table:style-name="ce2" table:number-columns-repeated="1017"/>
        </table:table-row>
        <table:table-row table:style-name="ro1" table:number-rows-repeated="4">
          <table:table-cell table:number-columns-repeated="9"/>
          <table:table-cell table:style-name="ce2" table:number-columns-repeated="1015"/>
        </table:table-row>
        <table:table-row table:style-name="ro1" table:number-rows-repeated="2">
          <table:table-cell table:number-columns-repeated="10"/>
          <table:table-cell table:style-name="ce2"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2">00/00/0000</text:date>, <text:time style:data-style-name="N2" text:time-value="08:51:03.5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</meta:initial-creator>
    <meta:creation-date>2015-09-16T09:21:10</meta:creation-date>
    <dc:date>2018-11-22T09:19:55.134000000</dc:date>
    <meta:print-date>2018-03-15T16:00:06</meta:print-date>
    <meta:editing-cycles>21</meta:editing-cycles>
    <meta:editing-duration>PT1H37M44S</meta:editing-duration>
    <meta:generator>LibreOffice/5.4.4.2$Windows_X86_64 LibreOffice_project/2524958677847fb3bb44820e40380acbe820f960</meta:generator>
    <meta:document-statistic meta:table-count="1" meta:cell-count="778" meta:object-count="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40000800d5004c006100ca004f008e00ae008400320078008f00d700a500d1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JSqLlNenIxk1oeZLlBBAIh6+ELZAuhgvZ4D7uJvh2LE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24DyZS6JS2YwvRK4B+25ieWIiaCwJBHef7k1Gnxo4J0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Js+rpBGofejNyUMivSWfjLRV+d0IH40ybYo08sQZa7Q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OfB8U1CBeheMiujx0OtSCSy9JPLmoahKHTWCXqvvBq0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DqudEmaxaGTWNYSN861tUzC7bYXb89MIHnWqA96KRp8=</DigestValue>
      </Reference>
      <Reference URI="Thumbnails/thumbnail.png">
        <DigestMethod Algorithm="http://www.w3.org/2001/04/xmlenc#sha256"/>
        <DigestValue>BD5FVE38t8+UH8+pkzSHVyEdhGGcsy6mR1VHd6YrIXY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QX6oTSaXZjZAIBaynoJ8eFPrL7gqjB69YNwUeRInwP4=</DigestValue>
      </Reference>
      <Reference URI="#ID_000b004900ea00a700c4003c0042003500bc002e005c003f009a00a400d400be">
        <DigestMethod Algorithm="http://www.w3.org/2001/04/xmlenc#sha256"/>
        <DigestValue>lWop0m2fyT7nt3qtH+CZpZdcgGrTo6eXrc9YAGgj5Ho=</DigestValue>
      </Reference>
      <Reference URI="#idSignedProperties">
        <DigestMethod Algorithm="http://www.w3.org/2001/04/xmlenc#sha256"/>
        <DigestValue>V2e4vM4IgoRUucgISp5oazviBLvzpyJ4MTGAgvGZW3A=</DigestValue>
      </Reference>
    </SignedInfo>
    <SignatureValue>kuyLBP35e+85XRdD/RBCK+/gS+nWP96txJhhiQj0x0VtypSJwPw6OIjfkVydeyJH
3ZpUFiAS+ZOcourKP23L7xI+lVaT0HqhXi/Z8SzIcyVmmJC5eLYQIyiAdOEAwfuQ
QG3V1G1gU7ggE/YWCOtSmBjQWTIjbJ6GNAd0i4tdK8dOa8jIPks/Zk7ytZIM7k5W
5KYtwBiwHOieXIkRrqNFBJV8yQHv9p2/w27dX066L+7rZDbkIP/SpwvWEgNVSesS
HTSB5QePmm59uWC2axFsg59ZfUzxyni9O150p+xpSuNBf4JVwby11gTLCieMFJhP
O9MlSG5P77aJQv27tV/PRg==</SignatureValue>
    <KeyInfo>
      <X509Data>
        <X509IssuerSerial>
          <X509IssuerName>CN=AC SAFEWEB RFB, OU=Secretaria da Receita Federal do Brasil - RFB, O=ICP-Brasil, C=BR</X509IssuerName>
          <X509SerialNumber>5478284014973832151</X509SerialNumber>
        </X509IssuerSerial>
        <X509Certificate>MIIHuzCCBaOgAwIBAgIITAbGSVM3S9cwDQYJKoZIhvcNAQELBQAwczELMAkGA1UE
BhMCQlIxEzARBgNVBAoTCklDUC1CcmFzaWwxNjA0BgNVBAsTLVNlY3JldGFyaWEg
ZGEgUmVjZWl0YSBGZWRlcmFsIGRvIEJyYXNpbCAtIFJGQjEXMBUGA1UEAxMOQUMg
U0FGRVdFQiBSRkIwHhcNMTgwMTI5MTc1NzA1WhcNMTkwMTI5MTc1NzA1WjCBzTEL
MAkGA1UEBhMCQlIxEzARBgNVBAoTCklDUC1CcmFzaWwxNjA0BgNVBAsTLVNlY3Jl
dGFyaWEgZGEgUmVjZWl0YSBGZWRlcmFsIGRvIEJyYXNpbCAtIFJGQjEVMBMGA1UE
CxMMUkZCIGUtQ1BGIEExMRQwEgYDVQQLEwsoRU0gQlJBTkNPKTESMBAGA1UECxMJ
QVIgRlVUVVJBMTAwLgYDVQQDEydNQVJDRUxBIElMSVNBIFNURUZGTEVSIEJMT1M6
MDU2MTEwMzkxNzAwggEiMA0GCSqGSIb3DQEBAQUAA4IBDwAwggEKAoIBAQCXPkBO
LHCcqVxMO8oQlkTdxvhyO0X/jkGbUF8PrGLJT6OyLSv4R/haH7S0drV8An8oQMzr
jkC6V099+YuXebYPFYSnSuYyEwAVeYcU4JAkOwEGmV0Rb4rJhaj3LQ4pWG+z8ANd
6YzilZx+D83bh+bpmi5HXf4Zhui7cQqziVOjw3U0/uY/z/TTmt4alq7dA+x/u/PP
kC4UpObVsDNeuTWeVpxbUWr7x8VsOzx/X0U+9O9h3sIHAWwSTmCsgvq5B0j0gM0g
QGhZyJEojZ6SssQzUvj3crs3b7f/PBIS8uk1vWH8gHGFBuvA2ega8TUD8OpQw2gw
+xe+UGN2YTmTZMbvAgMBAAGjggL2MIIC8jAfBgNVHSMEGDAWgBTfRU9Px+HcOMxK
DCDn+OlZrR9eYTAOBgNVHQ8BAf8EBAMCBeAwbQYDVR0gBGYwZDBiBgZgTAECATMw
WDBWBggrBgEFBQcCARZKaHR0cDovL3JlcG9zaXRvcmlvLmFjc2FmZXdlYi5jb20u
YnIvYWMtc2FmZXdlYnJmYi9hYy1zYWZld2ViLXJmYi1wYy1hMS5wZGYwgf8GA1Ud
HwSB9zCB9DBPoE2gS4ZJaHR0cDovL3JlcG9zaXRvcmlvLmFjc2FmZXdlYi5jb20u
YnIvYWMtc2FmZXdlYnJmYi9sY3ItYWMtc2FmZXdlYnJmYnYyLmNybDBQoE6gTIZK
aHR0cDovL3JlcG9zaXRvcmlvMi5hY3NhZmV3ZWIuY29tLmJyL2FjLXNhZmV3ZWJy
ZmIvbGNyLWFjLXNhZmV3ZWJyZmJ2Mi5jcmwwT6BNoEuGSWh0dHA6Ly9hY3JlcG9z
aXRvcmlvLmljcGJyYXNpbC5nb3YuYnIvbGNyL1NBRkVXRUIvbGNyLWFjLXNhZmV3
ZWJyZmJ2Mi5jcmwwgYsGCCsGAQUFBwEBBH8wfTBRBggrBgEFBQcwAoZFaHR0cDov
L3JlcG9zaXRvcmlvLmFjc2FmZXdlYi5jb20uYnIvYWMtc2FmZXdlYnJmYi9hYy1z
YWZld2VicmZidjIucDdiMCgGCCsGAQUFBzABhhxodHRwOi8vb2NzcC5hY3NhZmV3
ZWIuY29tLmJyMIGVBgNVHREEgY0wgYqBFUlMSVNBQkxPU0BIT1RNQUlMLkNPTaA4
BgVgTAEDAaAvEy0xMTA2MTk5NjA1NjExMDM5MTcwMDAwMDAwMDAwMDAwMDAwMDAw
MDAwMDAwMDCgHgYFYEwBAwWgFRMTMDAwMDAwMDAwMDAwMDAwMDAwMKAXBgVgTAED
BqAOEwwwMDAwMDAwMDAwMDAwHQYDVR0lBBYwFAYIKwYBBQUHAwIGCCsGAQUFBwME
MAkGA1UdEwQCMAAwDQYJKoZIhvcNAQELBQADggIBAComPaZ42YnKGTpEv6OaAgUD
xqhPxEolHin926j4Ow29D0QxL3IoIHA936F34EJS1QQ33zQyrxDLUc6YKHP5aIzk
0qAGVnNHcCj28TKGqG9vLBYEJc2BhXb0KrWqYBLilmpvi3NlAdEDdmV8kSBsLi7Z
X0ru46idvIydErs7IPBGqKf3ecyUwZ2ib9+LszXmSsv6gU9l8l9aJaEBo9sxjRHe
aqrdscAcaH9jW4oTUULM9IK1BsJou0rCZMfcK09iSHziY8B2fraFodjkj1zcOgeH
k4b3ZARirAwxQX/iJrHDfZ8CzQXXlqCMApjsjnyibeUyhBulkW8vdLqk8rSgaz8C
vCXej9YbJqRBoabqhAKaeXTevJLtkYh3kTXQ9ikCXwY+GRitYn+YKk4TdwL3jbmb
6m8xwwNudyqnTpJmaVbfd+dtI9kBYCBuVuNqInCuyWuwS1V2qiws98WH79H3VmmV
L1rTt6nuXoMiG1gnUFZn9Dbye21/veNXFH4+Xuc8ZUxD1amgFFy3d5pAnK95tbdA
qcAYawk/QqObTWx+19Xi9H+7o1hs45bOtDcKaXRfZ5niUATiksVOubk3FU3+8SQf
u0eqRI8G0+BG9PkzVUuLfKLrrqNzLntCsKq9RfxAk0DPfbP/P9to152IMx8HbgAx
oREb+PWbgB7R4ZZHl5XP</X509Certificate>
      </X509Data>
    </KeyInfo>
    <Object>
      <SignatureProperties>
        <SignatureProperty Id="ID_000b004900ea00a700c4003c0042003500bc002e005c003f009a00a400d400be" Target="#ID_0040000800d5004c006100ca004f008e00ae008400320078008f00d700a500d1">
          <dc:date xmlns:dc="http://purl.org/dc/elements/1.1/">2018-11-22T09:20:32.075000000</dc:date>
        </SignatureProperty>
      </SignatureProperties>
    </Object>
    <Object xmlns:xd="http://uri.etsi.org/01903/v1.3.2#">
      <xd:QualifyingProperties Target="#ID_0040000800d5004c006100ca004f008e00ae008400320078008f00d700a500d1">
        <xd:SignedProperties Id="idSignedProperties">
          <xd:SignedSignatureProperties>
            <xd:SigningTime>2018-11-22T09:20:32.075000000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N=AC SAFEWEB RFB, OU=Secretaria da Receita Federal do Brasil - RFB, O=ICP-Brasil, C=BR</X509IssuerName>
                  <X509SerialNumber>5478284014973832151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G2TCCBMGgAwIBAgIBFDANBgkqhkiG9w0BAQ0FADCBkDELMAkGA1UEBhMCQlIxEzARBgNVBAoTCklDUC1CcmFzaWwxNDAyBgNVBAsTK0F1dG9yaWRhZGUgQ2VydGlmaWNhZG9yYSBSYWl6IEJyYXNpbGVpcmEgdjIxNjA0BgNVBAMTLUFDIFNlY3JldGFyaWEgZGEgUmVjZWl0YSBGZWRlcmFsIGRvIEJyYXNpbCB2MzAeFw0xNTAyMTIxNzIxMDFaFw0yMTEwMTExNzIxMDFaMHMxCzAJBgNVBAYTAkJSMRMwEQYDVQQKEwpJQ1AtQnJhc2lsMTYwNAYDVQQLEy1TZWNyZXRhcmlhIGRhIFJlY2VpdGEgRmVkZXJhbCBkbyBCcmFzaWwgLSBSRkIxFzAVBgNVBAMTDkFDIFNBRkVXRUIgUkZCMIICIjANBgkqhkiG9w0BAQEFAAOCAg8AMIICCgKCAgEAro+sm6s00mfbYs1hF5Ws5LY0qLQE1Psn+dIQz72yHi/tnOgonEi6WRAA37/qwgEDT/foe3OJZIHM2iLMVJVoFn5xnnhwrRwB6AhAtd3mruD3IvIeRlRB46FvqJ26owrdHvWrz2mT+VuXCTOuwyCDdkBBbXlENYgw9WRJQ0MM3qUc0nGqIkyhmuC5a7wPQgibx48bZ9IvaHuvGeEdvNtN/qAPkXBU4ny7KhVB06uuB9/aRoKfsw5DpZ3HafY57fhEES7UR0wgqHqHBL1SwmrBe1N/psH5MbWgEYa16YMtR7SiX0MP909VDg9DHRWwQ2TayIR2xoGHSRklJQPq+AgEnxh3Lt4G8VgH30IH+BK1tDUZuklfPQb0iDE0d03y0wma9Dg0gRwh2x0oRnI91WtlO4d+8lEbPwFC/h0Ao/xVG7RVbtRXo2KS/uEoPZQLFr/TAxY9jnd/ltn9n3DzIHh3GlIdE6zS7pefDxfylmigTaxn4moqvWdcqyZP3xb3glzJyhiVZuvcfP0IZMCJg/L1vWukGRzAqoTYu3fII3kFxO+ubTn6efJlfwgTrec7tJdzhPZpWzWkbb8Bh4D65J2vlGUmWuLcKJ66rZaZhqf32mi6/fGvmJpx4THxouQbC1LoIIfKJ6Y0DUWX8LMm8Dkqb997O20ObqBFYbJ51yRVQ3kCAwEAAaOCAVgwggFUMIGnBgNVHSAEgZ8wgZwwTAYGYEwBAgEzMEIwQAYIKwYBBQUHAgEWNGh0dHA6Ly93d3cucmVjZWl0YS5mYXplbmRhLmdvdi5ici9hY3JmYi9kcGNhY3JmYi5wZGYwTAYGYEwBAgMwMEIwQAYIKwYBBQUHAgEWNGh0dHA6Ly93d3cucmVjZWl0YS5mYXplbmRhLmdvdi5ici9hY3JmYi9kcGNhY3JmYi5wZGYwRAYDVR0fBD0wOzA5oDegNYYzaHR0cDovL3d3dy5yZWNlaXRhLmZhemVuZGEuZ292LmJyL2FjcmZiL2FjcmZidjMuY3JsMB8GA1UdIwQYMBaAFHXLupDRzkynkvBxsMu+uHszBrIoMB0GA1UdDgQWBBTfRU9Px+HcOMxKDCDn+OlZrR9eYTASBgNVHRMBAf8ECDAGAQH/AgEAMA4GA1UdDwEB/wQEAwIBBjANBgkqhkiG9w0BAQ0FAAOCAgEAgMZO0qb+f2Jt44QgFpfZhfhzLdhU+R1GjUCcVi5yJa9rhcvyBomN3oNZiWddN/EYEwVNH8by5g8gbmfpI/0qtCcaTdFMjXsmfhGV67CUOlRC7SE8+9XvQvWxPwbCcI0PJvoEmyW2TU8Ep7IrrPmna7niZOMRaoCBfbtfOcF4Ei7jH7gT/FJrsvj1KN7AZQ/Wv1o2tgtHSt5SH/UoSUPFxY5lkr9chugDmWAUWDTPHtOT1bvrNIg53T17R/eQmD+/eirsU/0Bl7ft818kc4z/riaDchfOWP0LD8hJnmanvANOFXI12gi/Osk3vFsqW/Cod3xSBcZi13oZ7kOoOfkPwvh2H0QZFUHKxxxzruSIUlVPxO05hdwQpP62kCARxXqP8tUdOLpN2AQZQzHsgaTpUSPinvxKvTG7gjUcROjMwGht+azehIbDX3TRHKLBarhQXVOK+kjtxkM+IXVR1MMN14q+wGZHIZhG1XQ+KHg2Pydc5ZX1af1lwr5I5WvZVmtQFIsXwQd47/Wgros241GC7Yhlg/XHFOGhFzX88BNy6eMNsgpGaKkfJDxdNK7ChgkppboI34MhYnWdrxL3LDSQXhnuBUSo3yc/fDYxi20rh5CzHpBIwfUrCPnyrM6Lrqs5rrnAcGMIWvGzLPgo2PKVY9Ed0nYX4wXJG+6FS1Kvfgw=</xd:EncapsulatedX509Certificate>
              <xd:EncapsulatedX509Certificate>MIIGYDCCBEigAwIBAgIBCDANBgkqhkiG9w0BAQ0FADCBlzELMAkGA1UEBhMCQlIxEzARBgNVBAoTCklDUC1CcmFzaWwxPTA7BgNVBAsTNEluc3RpdHV0byBOYWNpb25hbCBkZSBUZWNub2xvZ2lhIGRhIEluZm9ybWFjYW8gLSBJVEkxNDAyBgNVBAMTK0F1dG9yaWRhZGUgQ2VydGlmaWNhZG9yYSBSYWl6IEJyYXNpbGVpcmEgdjIwHhcNMTExMDIxMTIxNjI5WhcNMjExMDIxMTIxNjI5WjCBkDELMAkGA1UEBhMCQlIxEzARBgNVBAoTCklDUC1CcmFzaWwxNDAyBgNVBAsTK0F1dG9yaWRhZGUgQ2VydGlmaWNhZG9yYSBSYWl6IEJyYXNpbGVpcmEgdjIxNjA0BgNVBAMTLUFDIFNlY3JldGFyaWEgZGEgUmVjZWl0YSBGZWRlcmFsIGRvIEJyYXNpbCB2MzCCAiIwDQYJKoZIhvcNAQEBBQADggIPADCCAgoCggIBAMFyHLTC/E6bRxhdNYhePQ9um1dASSkb6+2i8Ss0kfSEAm3KfmWDUxLpHaAKP2xR2NT8ju1Kpq6Mns1tZmso3VzcacHS3X5nagP/I+jwJIV+GftJEp+iiPv1EkiF8hMksXk3vOaHPOA/TNpmmU/nyEB5jNSwEwwych2RTb0IvNr3bV62oJecNNJIu+ws7Z4Rs9Wot0F13lCrVm0KRLHj2llcgu67ArTsFlkDhKNZbS3ohFucGIlVlkIg/B0E2MjARjos21QJHaYcRmr2w9rF1uZkylUtbn4wYWsj5kt9BCthcjgKKl2oVZB9agIS0AgUcfaoia8tsl7F63l/aa2kQ9UcQewBbORR4TZPGJSKbItKylP8/EN86u3rPI7nsmJn6HuMVl53hhLKNupP7mtrUZHC3w2FBvD3/JNiKJaP08GFjLH6vEiaR2m9YhizvJUXnDL9yFbkRHU+1lDssdnVDRSNVQX1tK0IpeRAMTHz60e1yJq+SrGNypEOSlFdeD05xFzIjUbpKQe4Obml9wvBHF9FT2evGxknWOFxda0frZzl0UOK70++BSfe6BZ9UwHKXhyjOazPoXEzRK7w6fHYlGjY5XkQ6Y9qNCt6lu80zy6vAxQ/f1Y3w9b+ArawqyTVtb9AtcJsAxhtBf/9njiE1dSTYve5D5S94zNiIWtpDxzbAgMBAAGjgbswgbgwHQYDVR0OBBYEFHXLupDRzkynkvBxsMu+uHszBrIoMA8GA1UdEwEB/wQFMAMBAf8wDgYDVR0PAQH/BAQDAgEGMBQGA1UdIAQNMAswCQYFYEwBAQgwADA/BgNVHR8EODA2MDSgMqAwhi5odHRwOi8vYWNyYWl6LmljcGJyYXNpbC5nb3YuYnIvTENSYWNyYWl6djIuY3JsMB8GA1UdIwQYMBaAFAw5IDq3AR/L1yh9QaDH+kqtMiS+MA0GCSqGSIb3DQEBDQUAA4ICAQCJiamFONQFDtlBuOkqfglnGYufeillnVGeH6TWp7yPEuH9Hfdq/1oN38aJmpvoWnno3GY5U/wKPokFAIizK2kASwvWSpu9hRD1kS5Fp4Qlqt1Zsm6bUOlcAD9wZylp7s1lebSj7XiO6epF4OSdeBtKl9OImeF8dhyqPnWbj2IrjxEzyrZ+U+Lb4bFcBI6Lp6r1NHyun+TWD3jbCkBRpJLQt7uO+5asMZYEO+L+fuexEb2Bb8difS4ujPpdMlctg4wm6NHTcB008C+cMkwDpeBvaWpMOZLvDvENDhQW4HBNHNDMdVoIsvvoxSVabrNxp02CATP0y9RubIgkmX40H+R8OXy8Cq3oipSm1t4v/Ihs4aCtoDLZue3Q12RgqHNaKcuwTNoK5BH5AfEYRE2LYxQ/JVrlf1hJAu0fUe2nhv42+i35AJVWpRrEmBk6GLejpJ/QAF1fRmdb0b1+lSLXgOfw3AzFW+e+8BdwCF/06FPOvapilPMa+bsL7aabinBZ7a4Kc97cMHEW5gkQL0IL6yxYnzALHajvZrrLxwvpzW/os3P2ztINB12cYAkDKf5nmo2ymDHY34IUfi1hPA8EEPkhozhi5Or/W6qRABsHiSxrSEeSKLy4V34hkShPjDtl2Ob/aU1/8A5g5BSGPBpfm/TQJc7g7MrF67lRDoAhDikamA==</xd:EncapsulatedX509Certificate>
              <xd:EncapsulatedX509Certificate>MIIGoTCCBImgAwIBAgIBATANBgkqhkiG9w0BAQ0FADCBlzELMAkGA1UEBhMCQlIxEzARBgNVBAoTCklDUC1CcmFzaWwxPTA7BgNVBAsTNEluc3RpdHV0byBOYWNpb25hbCBkZSBUZWNub2xvZ2lhIGRhIEluZm9ybWFjYW8gLSBJVEkxNDAyBgNVBAMTK0F1dG9yaWRhZGUgQ2VydGlmaWNhZG9yYSBSYWl6IEJyYXNpbGVpcmEgdjIwHhcNMTAwNjIxMTkwNDU3WhcNMjMwNjIxMTkwNDU3WjCBlzELMAkGA1UEBhMCQlIxEzARBgNVBAoTCklDUC1CcmFzaWwxPTA7BgNVBAsTNEluc3RpdHV0byBOYWNpb25hbCBkZSBUZWNub2xvZ2lhIGRhIEluZm9ybWFjYW8gLSBJVEkxNDAyBgNVBAMTK0F1dG9yaWRhZGUgQ2VydGlmaWNhZG9yYSBSYWl6IEJyYXNpbGVpcmEgdjIwggIiMA0GCSqGSIb3DQEBAQUAA4ICDwAwggIKAoICAQC6RqQO3edA8rWgfFKVV0X8bYTzhgHJhQOtmKvS8l4Fmcm7b2Jn/XdEuQMHPNIbAGLUcCxCg3lmq5lWroG8akm983QPYrfrWwdmlEIknUasmkIYMPAkqFFB6quV8agrAnhptSknXpwuc8b+I6Xjps79bBtrAFTrAK1POkw85wqIW9pemgtW5LVUOB3yCpNkTsNBklMgKs/8dG7U2zM4YuT+jkxYHPePKk3/xZLZCVK9z3AAnWmaM2qIh0UhmRZRDTTfgr20aah8fNTd0/IVXEvFWBDqhRnLNiJYKnIMmpbeys8IUWG/tAUpBiuGkP7pTcMEBUfLz3bZf3Gmh3sVQOQzgHgHHaTyjptAO8lyUN9pvvAslh+QtdWudONltIwa6Wob+3JcxYJU6uBTB8TMEun33tcv1EgvRz8mYQSxEpoza7WGSxMr0IadR+1p+/yEEmb4VuUOimx2xGsaesKgWhLRI4lYAXwIWNoVjhXZfn03tqRF9QOFzEf6i3lFuGZiM9MmSt4c6dR/5m0muTx9zQ8oCikPm91jq7mmRxqE14WkA2UGBEtSjYM0Qn8xjhEu5rNnlUB+l3pAAPkRbIM4WK0DM1umxMHFsKwNqQbwpmkBNLbp+JRITz6mdQnsSsU74MlesDL/n2lZzzwwbw3OJ1fsWhto/+xPb3gyPnnFtF2VfwIDAQABo4H1MIHyME4GA1UdIARHMEUwQwYFYEwBAQAwOjA4BggrBgEFBQcCARYsaHR0cDovL2FjcmFpei5pY3BicmFzaWwuZ292LmJyL0RQQ2FjcmFpei5wZGYwPwYDVR0fBDgwNjA0oDKgMIYuaHR0cDovL2FjcmFpei5pY3BicmFzaWwuZ292LmJyL0xDUmFjcmFpenYyLmNybDAfBgNVHSMEGDAWgBQMOSA6twEfy9cofUGgx/pKrTIkvjAdBgNVHQ4EFgQUDDkgOrcBH8vXKH1BoMf6Sq0yJL4wDwYDVR0TAQH/BAUwAwEB/zAOBgNVHQ8BAf8EBAMCAQYwDQYJKoZIhvcNAQENBQADggIBAFmaFGkYbX0pQ3B9dpth33eOGnbkqdbLdqQWDEyUEsaQ0YEDxa0G2S1EvLIJdgmAOWcAGDRtBgrmtRBZSLp1YPw/jh0YVXArnkuVrImrCncke2HEx5EmjkYTUTe2jCcK0w3wmisig4OzvYM1rZs8vHiDKTVhNvgRcTMgVGNTRQHYE1qEO9dmEyS3xEbFIthzJO4cExeWyCXoGx7P34VQbTzq91CeG5fep2vb1nPSz3xQwLCM5VMSeoY5rDVbZ8fq1PvRwl3qDpdzmK4pv+Q68wQ2UCzt3h7bhegdhAnu86aDM1tvR3lPSLX8uCYTq6qz9GER+0Vn8x0+bv4qSyZEGp+xouA82uDkBTp4rPuooU2/XSx3KZDNEx3vBijYtxTzW8jJnqd+MRKKeGLE0QW8BgJjBCsNid3kXFsygETUQuwq8/JAhzHVPuIKMgwUjdVybQvm/Y3kqPMFjXUXd5sKufqQkplliDJnQwWOLQsVuzXxYejZZ3ftFuXoAS1rND+Og7P36g9KHj41hJ2MgDQ/qZXow63EzZ7KFBYsGZ7kNou5uaNCJQc+w+XVaE+gZhyms7ZzHJAaP0C5GlZCcIf/by0PEf0e//eFMBUO4xcx7ieVzMnpmR6Xx21bB7UFaj3yRd+6gnkkcC6bgh9mqaVtJ8z2KqLRX4Vv4EadqtKlTlUO</xd:EncapsulatedX509Certificate>
              <xd:EncapsulatedX509Certificate>MIIHuzCCBaOgAwIBAgIITAbGSVM3S9cwDQYJKoZIhvcNAQELBQAwczELMAkGA1UEBhMCQlIxEzARBgNVBAoTCklDUC1CcmFzaWwxNjA0BgNVBAsTLVNlY3JldGFyaWEgZGEgUmVjZWl0YSBGZWRlcmFsIGRvIEJyYXNpbCAtIFJGQjEXMBUGA1UEAxMOQUMgU0FGRVdFQiBSRkIwHhcNMTgwMTI5MTc1NzA1WhcNMTkwMTI5MTc1NzA1WjCBzTELMAkGA1UEBhMCQlIxEzARBgNVBAoTCklDUC1CcmFzaWwxNjA0BgNVBAsTLVNlY3JldGFyaWEgZGEgUmVjZWl0YSBGZWRlcmFsIGRvIEJyYXNpbCAtIFJGQjEVMBMGA1UECxMMUkZCIGUtQ1BGIEExMRQwEgYDVQQLEwsoRU0gQlJBTkNPKTESMBAGA1UECxMJQVIgRlVUVVJBMTAwLgYDVQQDEydNQVJDRUxBIElMSVNBIFNURUZGTEVSIEJMT1M6MDU2MTEwMzkxNzAwggEiMA0GCSqGSIb3DQEBAQUAA4IBDwAwggEKAoIBAQCXPkBOLHCcqVxMO8oQlkTdxvhyO0X/jkGbUF8PrGLJT6OyLSv4R/haH7S0drV8An8oQMzrjkC6V099+YuXebYPFYSnSuYyEwAVeYcU4JAkOwEGmV0Rb4rJhaj3LQ4pWG+z8ANd6YzilZx+D83bh+bpmi5HXf4Zhui7cQqziVOjw3U0/uY/z/TTmt4alq7dA+x/u/PPkC4UpObVsDNeuTWeVpxbUWr7x8VsOzx/X0U+9O9h3sIHAWwSTmCsgvq5B0j0gM0gQGhZyJEojZ6SssQzUvj3crs3b7f/PBIS8uk1vWH8gHGFBuvA2ega8TUD8OpQw2gw+xe+UGN2YTmTZMbvAgMBAAGjggL2MIIC8jAfBgNVHSMEGDAWgBTfRU9Px+HcOMxKDCDn+OlZrR9eYTAOBgNVHQ8BAf8EBAMCBeAwbQYDVR0gBGYwZDBiBgZgTAECATMwWDBWBggrBgEFBQcCARZKaHR0cDovL3JlcG9zaXRvcmlvLmFjc2FmZXdlYi5jb20uYnIvYWMtc2FmZXdlYnJmYi9hYy1zYWZld2ViLXJmYi1wYy1hMS5wZGYwgf8GA1UdHwSB9zCB9DBPoE2gS4ZJaHR0cDovL3JlcG9zaXRvcmlvLmFjc2FmZXdlYi5jb20uYnIvYWMtc2FmZXdlYnJmYi9sY3ItYWMtc2FmZXdlYnJmYnYyLmNybDBQoE6gTIZKaHR0cDovL3JlcG9zaXRvcmlvMi5hY3NhZmV3ZWIuY29tLmJyL2FjLXNhZmV3ZWJyZmIvbGNyLWFjLXNhZmV3ZWJyZmJ2Mi5jcmwwT6BNoEuGSWh0dHA6Ly9hY3JlcG9zaXRvcmlvLmljcGJyYXNpbC5nb3YuYnIvbGNyL1NBRkVXRUIvbGNyLWFjLXNhZmV3ZWJyZmJ2Mi5jcmwwgYsGCCsGAQUFBwEBBH8wfTBRBggrBgEFBQcwAoZFaHR0cDovL3JlcG9zaXRvcmlvLmFjc2FmZXdlYi5jb20uYnIvYWMtc2FmZXdlYnJmYi9hYy1zYWZld2VicmZidjIucDdiMCgGCCsGAQUFBzABhhxodHRwOi8vb2NzcC5hY3NhZmV3ZWIuY29tLmJyMIGVBgNVHREEgY0wgYqBFUlMSVNBQkxPU0BIT1RNQUlMLkNPTaA4BgVgTAEDAaAvEy0xMTA2MTk5NjA1NjExMDM5MTcwMDAwMDAwMDAwMDAwMDAwMDAwMDAwMDAwMDCgHgYFYEwBAwWgFRMTMDAwMDAwMDAwMDAwMDAwMDAwMKAXBgVgTAEDBqAOEwwwMDAwMDAwMDAwMDAwHQYDVR0lBBYwFAYIKwYBBQUHAwIGCCsGAQUFBwMEMAkGA1UdEwQCMAAwDQYJKoZIhvcNAQELBQADggIBAComPaZ42YnKGTpEv6OaAgUDxqhPxEolHin926j4Ow29D0QxL3IoIHA936F34EJS1QQ33zQyrxDLUc6YKHP5aIzk0qAGVnNHcCj28TKGqG9vLBYEJc2BhXb0KrWqYBLilmpvi3NlAdEDdmV8kSBsLi7ZX0ru46idvIydErs7IPBGqKf3ecyUwZ2ib9+LszXmSsv6gU9l8l9aJaEBo9sxjRHeaqrdscAcaH9jW4oTUULM9IK1BsJou0rCZMfcK09iSHziY8B2fraFodjkj1zcOgeHk4b3ZARirAwxQX/iJrHDfZ8CzQXXlqCMApjsjnyibeUyhBulkW8vdLqk8rSgaz8CvCXej9YbJqRBoabqhAKaeXTevJLtkYh3kTXQ9ikCXwY+GRitYn+YKk4TdwL3jbmb6m8xwwNudyqnTpJmaVbfd+dtI9kBYCBuVuNqInCuyWuwS1V2qiws98WH79H3VmmVL1rTt6nuXoMiG1gnUFZn9Dbye21/veNXFH4+Xuc8ZUxD1amgFFy3d5pAnK95tbdAqcAYawk/QqObTWx+19Xi9H+7o1hs45bOtDcKaXRfZ5niUATiksVOubk3FU3+8SQfu0eqRI8G0+BG9PkzVUuLfKLrrqNzLntCsKq9RfxAk0DPfbP/P9to152IMx8HbgAxoREb+PWbgB7R4ZZHl5XP</xd:EncapsulatedX509Certificate>
            </xd:CertificateValues>
          </xd:UnsignedSignatureProperties>
        </xd:UnsignedProperties>
      </xd:QualifyingProperties>
    </Object>
  </Signature>
</document-signatures>
</file>